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31, 16 de abril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o pedido de aposentadoria da Excelentíssima Desembargadora do Trabalho Carmen Lúcia Vieira do Nascimento, com vigência a partir do dia 17 de abril de 2026, já remetido à ao Conselho Superior da Justiça do Trabalho (PROAD n. 1865/2026);</text:p>
      <text:p text:style-name="Normal"/>
      <text:p text:style-name="Normal"><text:span text:style-name="T5">CONSID</text:span><text:span text:style-name="T6">ERANDO</text:span><text:s/>a publicação da Resolução Administrativa TRT6 nº 34/2025, divulgando a listagem dos(as) Juízes(as) Titulares de Vara do Trabalho, interessados (as) na convocação para o ano judiciário de 2026;</text:p>
      <text:p text:style-name="Normal"/>
      <text:p text:style-name="Normal"><text:span text:style-name="T7">CONSIDERANDO</text:span><text:s/>as informações prestadas pela Corregedoria<text:s/>Regional no Ofício TRT6-CRT n.º 94/2026 e o que consta no PROAD n. 8619/2026;</text:p>
      <text:p text:style-name="Normal"/>
      <text:p text:style-name="Normal"><text:span text:style-name="T8">CONSIDERANDO</text:span><text:s/>o disposto no art. 68 do Regimento Interno do Tribunal, que disciplina as regras de convocação de Juízes(as) para atuação no Tribunal;</text:p>
      <text:p text:style-name="Normal"/>
      <text:p text:style-name="Normal"><text:span text:style-name="T9">CONSIDERANDO</text:span><text:s/>que o último critério utilizado para fins de convocação foi o de merecimento;</text:p>
      <text:p text:style-name="Normal"/>
      <text:p text:style-name="Normal"/>
      <text:p text:style-name="Normal"><text:span text:style-name="T10">RESOLVE</text:span>, pelo critério de antiguidade, ad referendum do Eg. Plenário:</text:p>
      <text:p text:style-name="Normal"/>
      <text:p text:style-name="Normal"/>
      <text:p text:style-name="Normal"/>
      <text:p text:style-name="Normal">1 - Designar a Exma. Juíza do Trabalho, abaixo mencionada, para funcionar nas unidades e datas indicadas:</text:p>
      <text:p text:style-name="Normal"/>
      <text:p text:style-name="Normal"/>
      <text:p text:style-name="Normal"><text:span text:style-name="T11">MAYARD DE</text:span><text:span text:style-name="T12"><text:s/>FRANCA SABOYA ALBUQUERQUE</text:span>, GABINETE DES CARMEN LUCIA VIEIRA DO NASCIMENTO e 2ª SECAO ESPECIALIZADA, de 17/04/2026 a 15/06/2026, cujo Gabinete restará vago a partir de 17 de abril de 2026, em razão da aposentadoria da referida Desembargadora.</text:p>
      <text:p text:style-name="Normal"/>
      <text:p text:style-name="Normal"/>
      <text:p text:style-name="Normal"/>
      <text:p text:style-name="Normal"/>
      <text:p text:style-name="Normal"><text:span text:style-name="T13">DÊ-SE CIÊ</text:span><text:span text:style-name="T14">NCIA.</text:span></text:p>
      <text:p text:style-name="Normal"/>
      <text:p text:style-name="Normal"><text:span text:style-name="T15">PUBLIQUE-SE.</text:span></text:p>
      <text:p text:style-name="Normal"/>
      <text:p text:style-name="Normal"/>
      <text:p text:style-name="Normal">Recife, data conforme assinatura eletrônica.</text:p>
      <text:p text:style-name="Normal"/>
      <text:p text:style-name="Normal"/>
      <text:p text:style-name="Texto_Centralizado"><text:span text:style-name="T16">RUY SALATHIEL DE ALBUQUERQUE 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31, 16 de abril de 2026</dc:title>
    <dc:subject>Designação de magistrados</dc:subject>
    <meta:initial-creator>Luciane Angelim Alves Lustosa</meta:initial-creator>
    <dc:creator>Luciane Angelim Alves Lustosa</dc:creator>
    <meta:creation-date>2026-04-16T15:59:00Z</meta:creation-date>
    <dc:date>2026-04-17T15:04:00Z</dc:date>
    <meta:template xlink:href="Normal.dotm" xlink:type="simple"/>
    <meta:editing-cycles>1</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3" meta:word-count="251" meta:character-count="1608" meta:row-count="11" meta:non-whitespace-character-count="1360"/>
  </office:meta>
</office:document-meta>
</file>