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text:span text:style-name="T1">PORTARIA SGP N. 30, 13 de abril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afastamento da Excelentíssima Juíza Andréa Keust Bandeira de Melo, Coordenadora do CEJUSC JT/1º Grau do Recife, nos dias 14/04/2026 a 15/04/2026 (Portaria TRT6–GP nº 129/2026 e Proad n. 5934/2026);</text:p>
      <text:p text:style-name="Standard"/>
      <text:p text:style-name="Standard"><text:span text:style-name="T3">CONSIDERANDO</text:span> a convocação da Excelentíssima Juíza Márcia de Windsor Nogueira, Supervisora/Suplente do CEJUSC JT/1º Grau do Recife, para o Gabinete da Excelentíssima Desembargadora Ana Cláudia Petruccelli de Lima, no período completo de 17/03/2026 a 17/05/2026 (Portarias SGP n° 18/2026 e 26/2026 e Proad n. 6408/2026);</text:p>
      <text:p text:style-name="Standard"/>
      <text:p text:style-name="Standard"><text:span text:style-name="T3">CONSIDERANDO</text:span> as informações repassadas pela Corregedoria Regional quanto à necessidade de designação interina para o CEJUSC JT/1º Grau do Recife, nos dias 14/04/2026 a 15/04/2026, bem como os demais dados constantes no PROAD n. 6443/2026;</text:p>
      <text:p text:style-name="Standard"/>
      <text:p text:style-name="Standard"><text:span text:style-name="T3">CONSIDERANDO</text:span> a necessidade de se preservar a continuidade das atividades desenvolvidas no CEJUSC JT/1º Grau do Recife,</text:p>
      <text:p text:style-name="Standard"/>
      <text:p text:style-name="Standard"/>
      <text:p text:style-name="Standard"><text:span text:style-name="T3">RESOLVE</text:span>, de forma interina:</text:p>
      <text:p text:style-name="Standard"/>
      <text:p text:style-name="Standard"/>
      <text:p text:style-name="Standard"/>
      <text:p text:style-name="Standard">1 - Designar a Exma. Juíza do Trabalho Substituta, abaixo mencionada, para atuar na unidade e datas indicadas:</text:p>
      <text:p text:style-name="Standard"/>
      <text:p text:style-name="Standard"/>
      <text:p text:style-name="Standard"><text:soft-page-break/><text:span text:style-name="T3">MIRIAM SOUTO MAIOR DE MORAIS</text:span>, CENTRO JUDICIARIO DE CONCILIACAO DO 1º GRAU RECIFE, de 14/04/2026 a 15/04/2026, atuação no CEJUSC em razão do afastamento da Coordenadora e da Supervisora em período coincidente, sem prejuízo de designação anterior.</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 data conforme assinatura eletrônica.</text:p>
      <text:p text:style-name="Standard"/>
      <text:p text:style-name="Standard"/>
      <text:p text:style-name="P2"/>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37" meta:character-count="1586" meta:non-whitespace-character-count="1364"/>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