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text:p text:style-name="Titulo_Negrito_Centralizado">PORTARIA SGP N. 29</text:p>
      <text:p text:style-name="Titulo_Negrito_Centralizado"/>
      <text:p text:style-name="Titulo_Negrito_Centralizado">INEXIST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5, 29 de abril de 2025</dc:title>
    <dc:subject>Designação de magistrados</dc:subject>
    <meta:initial-creator>Luciane Angelim Alves Lustosa</meta:initial-creator>
    <dc:creator>Luciane Angelim Alves Lustosa</dc:creator>
    <meta:creation-date>2025-07-02T17:27:00Z</meta:creation-date>
    <dc:date>2025-07-02T17:27: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1" meta:word-count="5" meta:character-count="32" meta:row-count="1" meta:non-whitespace-character-count="28"/>
  </office:meta>
</office:document-meta>
</file>