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95c3fc">
      <style:text-properties fo:font-weight="bold"/>
    </style:style>
    <style:style style:family="text" style:name="a4282bd">
      <style:text-properties fo:font-weight="bold"/>
    </style:style>
    <style:style style:family="text" style:name="aefe80c">
      <style:text-properties fo:font-weight="bold"/>
    </style:style>
    <style:style style:family="text" style:name="a9c3caa">
      <style:text-properties fo:font-weight="bold"/>
    </style:style>
    <style:style style:family="text" style:name="a702a8d">
      <style:text-properties fo:font-weight="bold"/>
    </style:style>
    <style:style style:family="text" style:name="a2eb934">
      <style:text-properties fo:font-weight="bold"/>
    </style:style>
    <style:style style:family="text" style:name="a5acdee">
      <style:text-properties fo:font-weight="bold"/>
    </style:style>
    <style:style style:family="text" style:name="a27efc3">
      <style:text-properties fo:font-weight="bold"/>
    </style:style>
    <style:style style:family="text" style:name="a8449cf">
      <style:text-properties fo:font-weight="bold"/>
    </style:style>
    <style:style style:family="text" style:name="a6a2170">
      <style:text-properties fo:font-weight="bold"/>
    </style:style>
    <style:style style:family="text" style:name="a41c65f">
      <style:text-properties fo:font-weight="bold"/>
    </style:style>
    <style:style style:family="text" style:name="af33d09">
      <style:text-properties fo:font-weight="bold"/>
    </style:style>
    <style:style style:family="text" style:name="ae34908">
      <style:text-properties fo:font-weight="bold"/>
    </style:style>
    <style:style style:family="text" style:name="a0e54b4">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Texto_Centralizado"><text:span text:style-name="a0e54b4">PORTARIA SGP N. 28, 26 de março de 2026</text:span></text:p>
      <text:p/>
      <text:p/>
      <text:p/>
      <text:p>O <text:span text:style-name="ae34908">DESEMBARGADOR PRESIDENTE DO TRIBUNAL REGIONAL DO TRABALHO DA SEXTA REGIÃO</text:span>, no uso de suas atribuições legais e regimentais,</text:p>
      <text:p/>
      <text:p/>
      <text:p><text:span text:style-name="af33d09"><text:span text:style-name="a8449cf"><text:span text:style-name="a2eb934">CONSIDERANDO</text:span></text:span></text:span> a Portaria SGP n. 18, de 17 de março de 2026, que designou a Excelentíssima Juíza Marcia de Windsor Nogueira para substituir no Gabinete da Excelentíssima Desembargadora Ana Cláudia Petruccelli de Lima, de 17/03/2026 a 05/04/2026, em razão do afastamento da mencionada Desembargadora;</text:p>
      <text:p/>
      <text:p><text:span text:style-name="a41c65f"><text:span text:style-name="a27efc3"><text:span text:style-name="a702a8d">CONSIDERANDO</text:span></text:span></text:span> que a licença para tratamento de saúde da Excelentíssima Desembargadora Ana Cláudia Petruccelli de Lima foi deferida para o período de 16/03/2026 a 11/09/2026 (PROAD n. 7029/2026);</text:p>
      <text:p/>
      <text:p><text:span text:style-name="a6a2170"><text:span text:style-name="a5acdee"><text:span text:style-name="a9c3caa">CONSIDERANDO</text:span></text:span></text:span> as informações e o despacho de documento 08 constantes no PROAD n. 6408/2026, bem como a necessidade de se preservar a continuidade das atividades desenvolvidas na unidade;</text:p>
      <text:p/>
      <text:p/>
      <text:p><text:span text:style-name="aefe80c">RESOLVE</text:span>, ad referendum do Eg. Plenário:</text:p>
      <text:p/>
      <text:p/>
      <text:p/>
      <text:p>1 - Designar a Exma. Juíza do Trabalho, abaixo mencionada, para substituir nas unidades e datas indicadas:</text:p>
      <text:p/>
      <text:p/>
      <text:p><text:span text:style-name="a4282bd">MARCIA DE WINDSOR NOGUEIRA</text:span>, 2ª SECAO ESPECIALIZADA e GABINETE DES ANA CLAUDIA PETRUCCELLI DE LIMA, de 06/04/2026 a 17/05/2026, em razão do afastamento do(a) mencionado(a) Desembargador(a).</text:p>
      <text:p/>
      <text:p/>
      <text:p/>
      <text:p/>
      <text:p>DÊ-SE CIÊNCIA.</text:p>
      <text:p/>
      <text:p>PUBLIQUE-SE.</text:p>
      <text:p/>
      <text:p/>
      <text:p>Recife, data conforme assinatura eletrônica.</text:p>
      <text:p/>
      <text:p/>
      <text:p/>
      <text:p text:style-name="Texto_Centralizado"><text:span text:style-name="a95c3fc">RUY SALATHIEL DE ALBUQUERQUE E MELLO VENTURA</text:span></text:p>
      <text:p/>
      <text:p text:style-name="Texto_Centralizado">Desembargador Presidente do TRT 6ª Região</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exto_Centralizado">
      <style:paragraph-properties fo:text-align="center"/>
    </style:style>
    <style:style style:family="text" style:name="Texto_Negrito">
      <style:text-properties fo:font-weight="bold"/>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6-03-26T15:10:53</dc:date>
    <meta:editing-cycles>2</meta:editing-cycles>
    <meta:editing-duration>PT0.028S</meta:editing-duration>
    <dc:title>PORTARIA SGP N. 28, 26 de março de 2026</dc:title>
    <dc:subject>Designação de magistrados</dc:subject>
    <meta:creation-date>2026-03-26T15:10:53</meta:creation-date>
  </office:meta>
</office:document-meta>
</file>