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28, 27 de maio de 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PORTARIA SGP n°. 27/2025 que designou a Exma. Magistrada Katia Keitiane da Rocha Porter para atuar interinamente no CEJUSC JT/1º Grau de Caruaru no período de 19/05/2025 a 27/05/2025, em razão da licença médica do Exmo. Juiz Armando da Cunha Rabelo Neto, Coordenador do CEJUSC JT/1º Grau de Caruaru, no período de 28/04/2025 a 27/05/2025, e das férias da Exma. Juíza Liliane Mendonça de Moraes Souza, Supervisora/Coordenadora Suplente do CEJUSC JT/1º Grau de Caruaru, no período de 19/05/2025 a 07/06/2025;</text:p>
      <text:p text:style-name="Standard"/>
      <text:p text:style-name="Standard"><text:span text:style-name="T2">CONSIDERANDO</text:span> a informação prestada pela Corregedoria Regional (PROAD 8391/2025 - documento 14), referente à necessidade de prorrogação da designação acima mencionada para o período de 28/05/2025 até 06/06/2025, em razão da continuação da licença médica do Exmo. Juiz Armando da Cunha Rabelo Neto e das férias da Coordenadora Suplente;</text:p>
      <text:p text:style-name="Standard"/>
      <text:p text:style-name="Standard"><text:span text:style-name="T2">CONSIDERANDO</text:span> a necessidade de se preservar a continuidade das atividades desenvolvidas no CEJUSC JT/1º Grau de Caruaru/PE;</text:p>
      <text:p text:style-name="Standard"/>
      <text:p text:style-name="Standard"/>
      <text:p text:style-name="Standard"><text:span text:style-name="T2">RESOLVE</text:span>, de forma interina:</text:p>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2">KATIA KEITIANE DA ROCHA PORTER</text:span>, CENTRO JUDICIARIO DE CONCILIACAO DO 1º GRAU CARUARU, de 28/05/2025 a 06/06/2025, atuação no CEJUSC em razão do afastamento do(a) Coordenador(a) e do(a) Supervisor(a) em período coincidente, sem prejuízo de designação anterior, sem prejuízo das atividades normais.</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27 de mai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61" meta:character-count="1699" meta:non-whitespace-character-count="145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