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 style:family="paragraph" style:parent-style-name="Standard" style:master-page-name="Standard">
      <style:paragraph-properties style:page-number="1"/>
    </style:style>
    <style:style style:name="T1"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Standard"/>
      <text:p text:style-name="P1"><text:span text:style-name="T1">PORTARIA SGP N. 27, 25 de março de 2026</text:span></text:p>
      <text:p text:style-name="Standard"/>
      <text:p text:style-name="Standard"/>
      <text:p text:style-name="Standard"/>
      <text:p text:style-name="Standard">O <text:span text:style-name="T3">DESEMBARGADOR PRESIDENTE DO TRIBUNAL REGIONAL DO TRABALHO DA SEXTA REGIÃO</text:span>, no uso de suas atribuições legais e regimentais,</text:p>
      <text:p text:style-name="Standard"/>
      <text:p text:style-name="Standard"/>
      <text:p text:style-name="Standard"><text:span text:style-name="T3">CONSIDERANDO</text:span> as férias da Excelentíssima Desembargadora Dione Nunes Furtado da Silva, no período de 06/04/2026 a 25/04/2026, consoante informação contida nos PROAD n. 4199/2026;</text:p>
      <text:p text:style-name="Standard"/>
      <text:p text:style-name="Standard"><text:span text:style-name="T3">CONSIDERANDO</text:span> o deferimento do pedido da referida Magistrada de compensação de 05 (cinco) dias em que atuou durante férias/recesso/plantão judiciário, para utilização em 26, 27, 28, 29 e 30/04/2026 (PROAD n. 6495/2026);</text:p>
      <text:p text:style-name="Standard"/>
      <text:p text:style-name="Standard"><text:span text:style-name="T3">CONSIDERANDO</text:span> a publicação da Resolução Administrativa TRT6 nº 34/2025, divulgando a relação dos (as) Juízes (as) de Vara do Trabalho deste Regional, interessados (as) na convocação para o ano judiciário de 2026;</text:p>
      <text:p text:style-name="Standard"/>
      <text:p text:style-name="Standard"><text:span text:style-name="T3">CONSIDERANDO</text:span> as informações prestadas pela Corregedoria Regional no Ofício TRT6-CRT n.º 79/2026;</text:p>
      <text:p text:style-name="Standard"/>
      <text:p text:style-name="Standard"><text:span text:style-name="T3">CONSIDERANDO</text:span> o disposto no art. 68 do Regimento Interno do Tribunal, que disciplina as regras de convocação de Juízes(as) para atuação no Tribunal;</text:p>
      <text:p text:style-name="Standard"/>
      <text:p text:style-name="Standard"><text:span text:style-name="T3">CONSIDERANDO</text:span> que o último critério utilizado para fins de convocação foi o de antiguidade,</text:p>
      <text:p text:style-name="Standard"/>
      <text:p text:style-name="Standard"/>
      <text:p text:style-name="Standard"><text:span text:style-name="T3">RESOLVE</text:span>, pelo critério de merecimento, ad referendum do Eg. Plenário:</text:p>
      <text:p text:style-name="Standard"/>
      <text:p text:style-name="Standard"/>
      <text:p text:style-name="Standard"><text:soft-page-break/></text:p>
      <text:p text:style-name="Standard">1 - Designar o Exmo. Juiz do Trabalho, abaixo mencionado, para substituir nas unidades e datas indicadas:</text:p>
      <text:p text:style-name="Standard"/>
      <text:p text:style-name="Standard"/>
      <text:p text:style-name="Standard"><text:span text:style-name="T3">GILVANILDO DE ARAUJO LIMA</text:span>, 2ª SECAO ESPECIALIZADA e GABINETE DES DIONE NUNES FURTADO DA SILVA, de 06/04/2026 a 30/04/2026, em razão do afastamento do(a) mencionado(a) Desembargador(a).</text:p>
      <text:p text:style-name="Standard"/>
      <text:p text:style-name="Standard"/>
      <text:p text:style-name="Standard"/>
      <text:p text:style-name="Standard"/>
      <text:p text:style-name="Standard">DÊ-SE CIÊNCIA.</text:p>
      <text:p text:style-name="Standard"/>
      <text:p text:style-name="Standard">PUBLIQUE-SE.</text:p>
      <text:p text:style-name="Standard"/>
      <text:p text:style-name="Standard"/>
      <text:p text:style-name="Standard">Recife, 25 de março de 2026.</text:p>
      <text:p text:style-name="Standard"/>
      <text:p text:style-name="Standard"/>
      <text:p text:style-name="Standard"/>
      <text:p text:style-name="P1"><text:span text:style-name="T1">RUY SALATHIEL DE ALBUQUERQUE E MELLO VENTURA</text:span></text:p>
      <text:p text:style-name="Standard"/>
      <text:p text:style-name="P1"><text:span text:style-name="T2">Desembargador Presidente do TRT 6ª Regiã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style="italic" fo:font-weight="bold" style:font-name-asian="Arial1" style:font-family-asian="Arial"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Heading_20_5" style:display-name="Heading 5"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 style:display-name="Heading 6"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0.5pt" fo:font-weight="bold" style:font-name-asian="Arial1" style:font-family-asian="Arial" style:font-family-generic-asian="system" style:font-pitch-asian="variable" style:font-size-asian="10.5pt" style:font-weight-asian="bold" style:font-name-complex="Arial1" style:font-family-complex="Arial" style:font-family-generic-complex="system" style:font-pitch-complex="variable" style:font-size-complex="10.5pt" style:font-weight-complex="bold"/>
    </style:style>
    <style:style style:name="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6" meta:word-count="240" meta:character-count="1600" meta:non-whitespace-character-count="1376"/>
    <meta:generator>LibreOfficeDev/6.0.5.2$Linux_X86_64 LibreOffice_project/</meta:generator>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