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26, 6 de maio de 2025</text:span></text:p>
      <text:p text:style-name="Standard"/>
      <text:p text:style-name="Standard"><text:span text:style-name="T3">O DESEMBARGADOR PRESIDENTE DO TRIBUNAL REGIONAL DO TRABALHO DA SEXTA REGIÃO</text:span>, no uso de suas atribuições legais e regimentais,</text:p>
      <text:p text:style-name="Standard"/>
      <text:p text:style-name="Standard"/>
      <text:p text:style-name="Standard"><text:span text:style-name="T3">CONSIDERANDO</text:span> as férias da Exma. Desembargadora GISANE BARBOSA DE ARAÚJO, no período de 19/05/2025 a 07/06/2025, consoante dados contidos no PROAD 4984/2025;</text:p>
      <text:p text:style-name="Standard"/>
      <text:p text:style-name="Standard"><text:span text:style-name="T3">CONSIDERANDO</text:span> a publicação da Resolução Administrativa TRT6 nº 36/2024, divulgando a listagem dos Juízes(as) Titulares de Vara do Trabalho a serem convocados(as) para substituir no Tribunal no ano judiciário de 2025;</text:p>
      <text:p text:style-name="Standard"/>
      <text:p text:style-name="Standard"><text:span text:style-name="T3">CONSIDERANDO</text:span> as informações prestadas no Ofício TRT6-CRT nº 136/2025;</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antiguidade,</text:p>
      <text:p text:style-name="Standard"/>
      <text:p text:style-name="Standard"/>
      <text:p text:style-name="Standard"><text:span text:style-name="T3">RESOLVE</text:span>, pelo critério de merecimento,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pan text:style-name="T3">MARCIA DE WINDSOR NOGUEIRA</text:span>, GABINETE DES GISANE BARBOSA DE ARAUJO e 1ª SECAO ESPECIALIZADA, de 19/05/2025 a 07/06/2025, em razão do afastamento do(a) mencionado(a) Desembargador(a), decorrente de suas férias.</text:p>
      <text:p text:style-name="Standard"><text:soft-page-break/></text:p>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06 de maio de 2025.</text:p>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0" meta:character-count="1390" meta:non-whitespace-character-count="1195"/>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