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Texto_Centralizado"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Standard"/>
      <text:p text:style-name="P2">PORTARIA SGP N. 25, 24 de março de 2026</text:p>
      <text:p text:style-name="Standard"/>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5">CONSIDERANDO</text:span><text:s/>a Resolução Administrativa TRT6 nº 23/2025, que dispõe sobre a convocação extraordinária de juízes titulares de vara para atuação como relatores no segundo grau, conforme artigo 5º da<text:s/>Resolução CNJ n.º 72/2009;</text:p>
      <text:p text:style-name="Standard"/>
      <text:p text:style-name="Standard"><text:span text:style-name="T6">CONSIDERANDO</text:span><text:s/>a publicação do ATO CONJUNTO TRT6-GP-CRT N.º 11/2025, que Regulamenta a convocação extraordinária de juízes titulares para atuação como relatores no segundo grau;</text:p>
      <text:p text:style-name="Standard"/>
      <text:p text:style-name="Standard"><text:span text:style-name="T7">CONSIDERANDO</text:span><text:s/>as informações contidas no Proad 17091/2025;</text:p>
      <text:p text:style-name="Standard"/>
      <text:p text:style-name="Standard"><text:span text:style-name="T8">RESOLVE</text:span>, ad referendum do Eg. Plenário:</text:p>
      <text:p text:style-name="Standard"/>
      <text:p text:style-name="Standard"/>
      <text:p text:style-name="Standard">1 - Tornar sem efeito a Portaria SGP N. 16/2026, no que concerne à designação do Exmo. Juiz do Trabalho GILVANILDO DE ARAUJO LIMA, para auxiliar no GABINETE DES VALDIR JOSE SILVA DE CARVALHO, de 27/03/2026<text:s/>a 15/04/2026;</text:p>
      <text:p text:style-name="Standard"/>
      <text:p text:style-name="Standard">2 - Retificar a Portaria SGP N. 16/2026 do Exmo. Juiz do Trabalho GILVANILDO DE ARAUJO LIMA onde se lê "...de 12/03/2026 a 26/03/2026...", leia-se "...de 12/03/2026 a 05/04/2026...", no que pertine à designação do Juiz GILVANILDO DE ARAUJO<text:s/>LIMA ao GABINETE DES DIONE NUNES FURTADO DA SILVA, em razão de convocação para prestar auxílio extraordinário no 2º grau.</text:p>
      <text:p text:style-name="Standard"/>
      <text:p text:style-name="Standard"/>
      <text:p text:style-name="P9">DÊ-SE CIÊNCIA.</text:p>
      <text:p text:style-name="Standard"/>
      <text:p text:style-name="P10">PUBLIQUE-SE.</text:p>
      <text:p text:style-name="Standard"/>
      <text:p text:style-name="Standard"/>
      <text:p text:style-name="Standard">Recife, 24 de março de 2026.</text:p>
      <text:p text:style-name="Standard"/>
      <text:p text:style-name="Standard"/>
      <text:p text:style-name="P11">RUY SALATHIEL DE ALBUQUERQUE E MELLO VENTURA</text:p>
      <text:p text:style-name="Standard"/>
      <text:p text:style-name="P12">Desembargador Presidente do TRT 6ª Regiã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5, 24 de março de 2026</dc:title>
    <dc:subject>Designação de magistrados</dc:subject>
    <meta:initial-creator>Luciane Angelim Alves Lustosa</meta:initial-creator>
    <dc:creator>Luciane Angelim Alves Lustosa</dc:creator>
    <meta:creation-date>2026-03-24T06:28:00Z</meta:creation-date>
    <dc:date>2026-03-24T13:24: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3" meta:word-count="269" meta:character-count="1724" meta:row-count="12" meta:non-whitespace-character-count="1458"/>
  </office:meta>
</office:document-meta>
</file>