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25, 29 de abril de 2025</text:p>
      <text:p text:style-name="Normal"/>
      <text:p text:style-name="Normal"><text:span text:style-name="T2">O DESEMBARGADOR PRESIDENTE DO TRIBUNAL REGIONAL DO TRABALHO DA SEXTA REGIÃO</text:span>, no uso de suas atribuições legais e regimentais,</text:p>
      <text:p text:style-name="Normal"/>
      <text:p text:style-name="Normal"/>
      <text:p text:style-name="Normal"><text:span text:style-name="T3">CONSIDERANDO</text:span><text:s/>as férias da Exma. Desembargadora<text:s/><text:span text:style-name="T4">CARMEN LUCIA VIEIRA DO NASCIMENTO</text:span>, no período de 12/05/2025 a 10/06/2025, consoante dados contidos no PROAD 3918/2025; bem como a informação constante no PROAD 3902/2025, quanto ao deferimento, na sessão administrativa plenária do dia 17/03/2025, do pedido de 01(um) dia de compensação, formulado pela citada Desembargadora, em virtude de sua atuação durante férias/recesso/plantão judiciário, a ser utilizado no dia 11/06/2025;</text:p>
      <text:p text:style-name="Normal"/>
      <text:p text:style-name="Normal"><text:span text:style-name="T5">CONSIDERANDO</text:span><text:s/>a publicação da Resolução Administrativa TRT6 nº 36/2024, divulgando a listagem dos Juízes(as) Titulares de Vara do Trabalho a serem convocados(as) para substituir no Tribunal no ano judiciário de 2025;</text:p>
      <text:p text:style-name="Normal"/>
      <text:p text:style-name="Normal"><text:span text:style-name="T6">CONSIDERANDO</text:span><text:s/>as informações prestadas no Ofício TRT6-CRT nº 131/2025;</text:p>
      <text:p text:style-name="Normal"/>
      <text:p text:style-name="Normal"><text:span text:style-name="T7">CON</text:span><text:span text:style-name="T8">SIDERANDO</text:span><text:s/>o disposto no art. 68 do Regimento Interno do Tribunal, que disciplina as regras de convocação de Juiz(a) Titular de Vara do Trabalho para substituição no Tribunal;</text:p>
      <text:p text:style-name="Normal"/>
      <text:p text:style-name="Normal"><text:span text:style-name="T9">CONSIDERANDO</text:span><text:s/>que o último critério utilizado para fins de convocação foi o de merecimento,</text:p>
      <text:p text:style-name="Normal"/>
      <text:p text:style-name="Normal"/>
      <text:p text:style-name="Normal"><text:span text:style-name="T10">RESOLVE</text:span>, pelo critério de antiguidade, ad referendum 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11">ANA CRISTINA DA SILVA</text:span>, 2ª SECAO ESPECIALIZADA e GABINETE DES<text:s/><text:span text:style-name="T12">CARMEN LUCIA VIEIRA DO NASCIMENTO</text:span>, de 12/05/2025 a 11/06/2025, em razão do afastamento do(a) mencionado(a) Desembargador(a), decorrente de suas férias.</text:p>
      <text:p text:style-name="Normal"/>
      <text:p text:style-name="Normal"/>
      <text:p text:style-name="Normal"/>
      <text:p text:style-name="Normal"/>
      <text:p text:style-name="Normal"><text:span text:style-name="T13">DÊ-SE CIÊNCIA.</text:span></text:p>
      <text:p text:style-name="Normal"/>
      <text:p text:style-name="Normal"><text:span text:style-name="T14">PUBLIQUE-SE.</text:span></text:p>
      <text:p text:style-name="Normal"/>
      <text:p text:style-name="Normal"/>
      <text:p text:style-name="Normal">Recife,<text:s/>29 de abril de 2025.</text:p>
      <text:p text:style-name="Normal"/>
      <text:p text:style-name="Texto_Centralizado"><text:span text:style-name="T15">RUY SALATHIEL DE ALBUQU</text:span><text:span text:style-name="T16">ERQUE E MELLO VENTURA</text:span></text:p>
      <text:p text:style-name="Normal"/>
      <text:p text:style-name="Texto_Centralizado">Desembargador Presidente do TRT 6ª Região</text:p>
      <text:p text:style-name="Normal"/>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5, 29 de abril de 2025</dc:title>
    <dc:subject>Designação de magistrados</dc:subject>
    <meta:initial-creator>Luciane Angelim Alves Lustosa</meta:initial-creator>
    <dc:creator>Luciane Angelim Alves Lustosa</dc:creator>
    <meta:creation-date>2025-04-29T15:17:00Z</meta:creation-date>
    <dc:date>2025-04-29T19:11: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74" meta:character-count="1754" meta:row-count="12" meta:non-whitespace-character-count="1483"/>
  </office:meta>
</office:document-meta>
</file>