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24, 20 de març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o afastamento da Excelentíssima Juíza Andréa Keust Bandeira de Melo, Coordenadora do CEJUSC JT/1º Grau do Recife, no dia 27/03/2026 (Portaria TRT6–GP nº 138/2026 - PROAD n° 6474/2026);</text:p>
      <text:p text:style-name="Normal"/>
      <text:p text:style-name="Normal"><text:span text:style-name="T5">CONSIDERANDO</text:span><text:s/>a convocação da Excelentíssima Juíza Márcia<text:s/>de Windsor Nogueira, Supervisora/Suplente do CEJUSC JT/1º Grau do Recife, para o Gabinete da Excelentíssima Desembargadora Ana Cláudia Petruccelli, no período de 17/03/2026 a 05/04/2026 (PROAD n° 6408/2026 e Portaria SGP n° 18/2026);</text:p>
      <text:p text:style-name="Normal"/>
      <text:p text:style-name="Normal"><text:span text:style-name="T6">CONSIDERANDO</text:span><text:s/>as informações repassadas pela Corregedoria Regional quanto à necessidade de designação interina para o CEJUSC JT/1º Grau do Recife/PE, no dia 27/03/2026, bem como os demais dados constantes no PROAD n. 6443/2026;</text:p>
      <text:p text:style-name="Normal"/>
      <text:p text:style-name="Normal"><text:span text:style-name="T7">CONSIDERANDO</text:span><text:s/>a necessidade de se preservar a continuidade das atividades desenvolvidas no CEJUSC JT/1º Grau do Recife/PE;</text:p>
      <text:p text:style-name="Normal"/>
      <text:p text:style-name="Normal"/>
      <text:p text:style-name="Normal"><text:span text:style-name="T8">RESOLVE</text:span>, de forma interina:</text:p>
      <text:p text:style-name="Normal"/>
      <text:p text:style-name="Normal"/>
      <text:p text:style-name="Normal"/>
      <text:p text:style-name="Normal">1 - Designar a Exma. Juíza do Trabalho Substituta, abaixo mencionada, para atuar na unidade e data indicadas:</text:p>
      <text:p text:style-name="Normal"/>
      <text:p text:style-name="Normal"/>
      <text:p text:style-name="Normal"><text:span text:style-name="T9">MIRIAM SOUTO MAIOR DE MORAIS</text:span>, CENTRO<text:s/>JUDICIARIO DE CONCILIACAO DO 1º GRAU RECIFE, no dia 27/03/2026, atuação no CEJUSC em razão do afastamento da Coordenadora e da Supervisora em período coincidente, sem prejuízo de designação anterior.</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20 de março de 2026.</text:p>
      <text:p text:style-name="Normal"/>
      <text:p text:style-name="Normal"/>
      <text:p text:style-name="Texto_Centralizado"/>
      <text:p text:style-name="Texto_Centralizado"><text:span text:style-name="T10">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4, 20 de março de 2026</dc:title>
    <dc:subject>Designação de magistrados</dc:subject>
    <meta:initial-creator>Luciane Angelim Alves Lustosa</meta:initial-creator>
    <dc:creator>Luciane Angelim Alves Lustosa</dc:creator>
    <meta:creation-date>2026-03-20T10:59:00Z</meta:creation-date>
    <dc:date>2026-03-20T16:15: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42" meta:character-count="1548" meta:row-count="10" meta:non-whitespace-character-count="1309"/>
  </office:meta>
</office:document-meta>
</file>