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office:automatic-styles>
  <office:body>
    <office:text text:use-soft-page-breaks="true">
      <text:p text:style-name="P1"/>
      <text:p text:style-name="Titulo_Negrito_Centralizado">PORTARIA SGP N. 24, 14 de abril de 2025</text:p>
      <text:p text:style-name="Normal"/>
      <text:p text:style-name="Normal">O<text:s/><text:span text:style-name="T2">DESEMBARGADOR PRESIDENTE DO TRIBUNAL REGIONAL DO TRABALHO DA SEXTA REGIÃO</text:span>, no uso de suas atribuições legais e regimentais,</text:p>
      <text:p text:style-name="Normal"/>
      <text:p text:style-name="Normal"/>
      <text:p text:style-name="Normal"><text:span text:style-name="T3">CONSIDERANDO</text:span><text:s/>o contido na PORTARIA SGP n°. 11/2025, que designa a Exma. Magistrada Ana Maria Soares Ribeiro de Barros, para substituir no Gabinete da Exma. Desembargadora do Trabalho Dione Nunes Furtado da Silva, no período de 20/03/2025 a 08/04/2025 (PROAD 4174/2025);</text:p>
      <text:p text:style-name="Normal"/>
      <text:p text:style-name="Normal"/>
      <text:p text:style-name="Normal"><text:span text:style-name="T4">CONSIDERANDO</text:span><text:s/>as informações contidas no PROAD 4820/2025 e PROAD 7082/2025, relativas ao deferimento dos pedidos da Exma. Desembargadora Dione Nunes Furtado da Silva de compensação de 05(cinco) dias e de 02(dois) dias, respectivamente, em que atuou durante férias/recesso/plantão judiciário, para utilização em 09, 10, 11, 14, 15, 22 e 23/04/2025;</text:p>
      <text:p text:style-name="Normal"/>
      <text:p text:style-name="Normal"/>
      <text:p text:style-name="Normal"><text:span text:style-name="T5">CONSIDERANDO</text:span><text:s/>a solicitação da Exma. Desembargadora do Trabalho Dione Nunes Furtado da Silva de prorrogação da convocação/designação ocorrida através das PORTARIA SGP n°. 11/2025 e PORTARIA SGP n°. 23/2025 - PROAD 4174/2025); bem como o disposto no art. 68 do Regimento Interno do Tribunal;</text:p>
      <text:p text:style-name="Normal"/>
      <text:p text:style-name="Normal"/>
      <text:p text:style-name="Normal"><text:span text:style-name="T6">RESOLVE,</text:span><text:s/>ad referendum do eg. Plenário:</text:p>
      <text:p text:style-name="Normal"/>
      <text:p text:style-name="Normal"/>
      <text:p text:style-name="Normal"/>
      <text:p text:style-name="Normal"/>
      <text:p text:style-name="Normal">1 - Retificar a Portaria SGP N. 23/2025 da Exma. Juíza do Trabalho<text:s/>ANA MARIA SOARES RIBEIRO DE BARROS onde se lê "...de 09/04/2025 a 15/04/2025...", leia-se "...de 09/04/2025 a 23/04/2025...".</text:p>
      <text:p text:style-name="Normal"/>
      <text:p text:style-name="Normal"/>
      <text:p text:style-name="Normal"/>
      <text:p text:style-name="Normal"/>
      <text:p text:style-name="Normal"><text:span text:style-name="T7">CUMPRA-SE.</text:span></text:p>
      <text:p text:style-name="Normal"/>
      <text:p text:style-name="Normal"/>
      <text:p text:style-name="Normal">Recife,<text:s/>14 de abril de 2025.</text:p>
      <text:p text:style-name="Normal"/>
      <text:p text:style-name="Normal"/>
      <text:p text:style-name="Normal"/>
      <text:p text:style-name="Texto_Centralizado"><text:span text:style-name="T8">RUY SALATHIEL DE ALBUQUERQUE E MELLO VENTURA</text:span></text:p>
      <text:p text:style-name="Normal"/>
      <text:p text:style-name="Texto_Centralizado">Desembargador<text:s/>Presidente do TRT da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24, 14 de abril de 2025</dc:title>
    <dc:subject>Designação de magistrados</dc:subject>
    <meta:initial-creator>Luciane Angelim Alves Lustosa</meta:initial-creator>
    <dc:creator>Luciane Angelim Alves Lustosa</dc:creator>
    <meta:creation-date>2025-04-14T13:58:00Z</meta:creation-date>
    <dc:date>2025-04-14T17:30:00Z</dc:date>
    <meta:template xlink:href="Normal.dotm" xlink:type="simple"/>
    <meta:editing-cycles>1</meta:editing-cycles>
    <meta:editing-duration>PT24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28" meta:character-count="1459" meta:row-count="10" meta:non-whitespace-character-count="1233"/>
  </office:meta>
</office:document-meta>
</file>