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629250">
      <style:text-properties fo:font-weight="bold"/>
    </style:style>
    <style:style style:family="text" style:name="a0edc1d">
      <style:text-properties fo:font-weight="bold"/>
    </style:style>
    <style:style style:family="text" style:name="ae2688b">
      <style:text-properties fo:font-weight="bold"/>
    </style:style>
    <style:style style:family="text" style:name="a98c332">
      <style:text-properties fo:font-weight="bold"/>
    </style:style>
    <style:style style:family="text" style:name="a377a43">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Negrito_Centralizado">PORTARIA SGP N. 22, 27 de março de 2025</text:p>
      <text:p/>
      <text:p>O <text:span text:style-name="a377a43">DESEMBARGADOR PRESIDENTE DO TRIBUNAL REGIONAL DO TRABALHO DA SEXTA REGIÃO</text:span>, no uso de suas atribuições legais e regimentais,</text:p>
      <text:p/>
      <text:p/>
      <text:p><text:span text:style-name="a98c332">CONSIDERANDO</text:span> o contido no PROAD 2168/2025 e a necessidade de regularizar, para fins estatísticos e funcionais no sistema, a designação da Exma. Juíza Martha Cristina do Nascimento Cantalice, então Supervisora e Coordenadora Suplente, para o Cejusc de Olinda, no período a seguir informado,</text:p>
      <text:p/>
      <text:p/>
      <text:p><text:span text:style-name="ae2688b">RESOLVE</text:span>,</text:p>
      <text:p/>
      <text:p/>
      <text:p>1 - Designar a Exma. Juíza do Trabalho, abaixo mencionada, para atuar na unidade e datas indicadas:</text:p>
      <text:p/>
      <text:p/>
      <text:p><text:span text:style-name="a0edc1d">MARTHA CRISTINA DO NASCIMENTO CANTALICE</text:span>, CENTRO JUDICIARIO DE CONCILIACAO DO 1º GRAU OLINDA, de 10/11/2024 a 18/11/2024, atuação no CEJUSC, sem prejuízo de designação anterior, sem prejuízo das atividades normais.</text:p>
      <text:p/>
      <text:p/>
      <text:p/>
      <text:p/>
      <text:p>DÊ-SE CIÊNCIA.</text:p>
      <text:p/>
      <text:p>PUBLIQUE-SE.</text:p>
      <text:p/>
      <text:p/>
      <text:p>Recife, data conforme assinatura eletrônica.</text:p>
      <text:p/>
      <text:p/>
      <text:p/>
      <text:p><text:span text:style-name="a629250">RUY SALATHIEL DE ALBUQUERQUE E MELLO VENTURA</text:span></text:p>
      <text:p/>
      <text:p/>
      <text:p>Desembargador Presidente do TRT da 6ª Região</text:p>
      <text:p/>
    </office:text>
  </office:body>
</office:document-content>
</file>

<file path=styles.xml><?xml version="1.0" encoding="utf-8"?>
<office:document-styles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style style:family="paragraph" style:name="Titulo_Negrito_Centralizado">
      <style:paragraph-properties fo:text-align="center"/>
      <style:text-properties fo:font-weight="bold"/>
    </style:style>
    <style:style style:family="paragraph" style:name="Texto_Centralizado">
      <style:paragraph-properties fo:text-align="center"/>
    </style:style>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Sistema de Gestão de Atos</dc:creator>
    <dc:date>2025-03-27T16:35:52</dc:date>
    <meta:editing-cycles>2</meta:editing-cycles>
    <meta:editing-duration>PT0.018S</meta:editing-duration>
    <dc:title>PORTARIA SGP N. 22, 27 de março de 2025</dc:title>
    <dc:subject>Designação de magistrados</dc:subject>
    <meta:creation-date>2025-03-27T16:35:52</meta:creation-date>
  </office:meta>
</office:document-meta>
</file>