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TRT6 <text:s/>SGP N. 20, 17 de març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celentíssimo Desembargador Edmilson Alves da Silva, no período de 06/04/2026 a 25/04/2026, consoante informação contida nos PROAD n.º 25040/2025;</text:p>
      <text:p text:style-name="Standard"/>
      <text:p text:style-name="Standard"><text:span text:style-name="T3">CONSIDERANDO</text:span> a publicação da Resolução Administrativa TRT6 nº 34/2025, divulgando a relação dos (as) Juízes (as) Titulares de Vara do Trabalho deste Regional, interessados (as) na convocação para o ano judiciário de 2026;</text:p>
      <text:p text:style-name="Standard"/>
      <text:p text:style-name="Standard"><text:span text:style-name="T3">CONSIDERANDO</text:span> as informações prestadas pela Corregedoria Regional no Ofício TRT6-CRT n.º 66/2026;</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text:soft-page-break/></text:p>
      <text:p text:style-name="Standard"/>
      <text:p text:style-name="Standard"><text:span text:style-name="T3">ROBERTA CORREA DE ARAUJO</text:span>, GABINETE DES EDMILSON ALVES DA SILVA e 1ª SECAO ESPECIALIZADA, de 06/04/2026 a 25/04/2026, em razão do afastamento do(a) mencionado(a) Desembargador(a), decorrente de suas férias.</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17 de março de 2026.</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7" meta:character-count="1446" meta:non-whitespace-character-count="1243"/>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