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18, 17 de març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 necessidade de afastamento urgente da Excelentíssima Desembargadora Ana Cláudia Petruccelli de Lima, por questões de saúde;</text:p>
      <text:p text:style-name="Standard"/>
      <text:p text:style-name="Standard"><text:span text:style-name="T3">CONSIDERANDO</text:span> a publicação da Resolução Administrativa TRT6 nº 34/2025, divulgando a relação dos(as) Juízes(as) Titulares de Vara do Trabalho deste Regional interessados(as) na convocação para o ano judiciário de 2026;</text:p>
      <text:p text:style-name="Standard"/>
      <text:p text:style-name="Standard"><text:span text:style-name="T3">CONSIDERANDO</text:span> as informações prestadas pela Corregedoria Regional no Ofício TRT6-CRT n.º 66/2026 e o contido no PROAD n. 6408/2026;</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text:soft-page-break/></text:p>
      <text:p text:style-name="Standard"/>
      <text:p text:style-name="Standard"><text:span text:style-name="T3">MARCIA DE WINDSOR NOGUEIRA</text:span>, GABINETE DES ANA CLAUDIA PETRUCCELLI DE LIMA e 2ª SECAO ESPECIALIZADA, de 17/03/2026 a 05/04/2026, em razão do afastamento do(a) mencionado(a) Desembargador(a).</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17 de março de 2026.</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2" meta:character-count="1418" meta:non-whitespace-character-count="1221"/>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