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17, 12 de março de 2026</text:span></text:p>
      <text:p text:style-name="Standard"/>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art. 67, §1º, do Regimento Interno desta Corte, bem como o Ato TRT6-GP nº 63/2026, que determina a convocação da Excelentíssima Juíza do Trabalho Patrícia Coelho Brandão Vieira, titular da 4ª Vara do Trabalho de Jaboatão dos Guararapes/PE, para exercer a função de Juíza Auxiliar da Corregedoria Regional.</text:p>
      <text:p text:style-name="Standard"/>
      <text:p text:style-name="Standard"/>
      <text:p text:style-name="Standard"><text:span text:style-name="T2">CONSIDERANDO</text:span> o contido no PROAD 4154/2025, que noticia e justifica a utilização do submódulo Designação de Magistrados e de seu substituto, o DMAG, e a necessidade de inclusão do(a) magistrado(a) na unidade de atuação para a qual foi convocado(a), a fim de atender às regras negociais do SIGEP-JT e viabilizar o cálculo automático da designação pelo sistema Folha Web;</text:p>
      <text:p text:style-name="Standard"/>
      <text:p text:style-name="Standard"/>
      <text:p text:style-name="Standard"><text:span text:style-name="T2">RESOLVE</text:span>:</text:p>
      <text:p text:style-name="Standard"/>
      <text:p text:style-name="Standard"/>
      <text:p text:style-name="Standard">Autorizar a inclusão da Excelentíssima Juíza do Trabalho Titular <text:span text:style-name="T2">PATRÍCIA COELHO BRANDÃO VIEIRA</text:span> na unidade de atuação do SIGEP "EXERCÍCIO DE ATIVIDADE DE APOIO À CORREGEDORIA" de 17/03/2026 a 14/02/2027.</text:p>
      <text:p text:style-name="Standard"/>
      <text:p text:style-name="Standard"/>
      <text:p text:style-name="Standard">Dê-se ciência.</text:p>
      <text:p text:style-name="Standard"/>
      <text:p text:style-name="Standard"/>
      <text:p text:style-name="Standard">Publique-se.</text:p>
      <text:p text:style-name="Standard"><text:soft-page-break/></text:p>
      <text:p text:style-name="Standard"/>
      <text:p text:style-name="Standard"/>
      <text:p text:style-name="Standard">Recife, data conforme assinatura eletrônica.</text:p>
      <text:p text:style-name="Standard"/>
      <text:p text:style-name="Standard"/>
      <text:p text:style-name="Standard"/>
      <text:p text:style-name="Standard"><text:span text:style-name="T2">RUY SALATHIEL DE ALBUQUERQUE E MELLO VENTURA</text:span></text:p>
      <text:p text:style-name="Standard"/>
      <text:p text:style-name="Standard">Desembargador Presidente do TRT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1" meta:word-count="190" meta:character-count="1221" meta:non-whitespace-character-count="1042"/>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