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P3" style:parent-style-name="Normal" style:family="paragraph">
      <style:paragraph-properties fo:text-align="justify"/>
    </style:style>
    <style:style style:name="T4" style:parent-style-name="Fonteparág.padrão" style:family="text">
      <style:text-properties fo:font-weight="bold" style:font-weight-asian="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Fonteparág.padrão" style:family="text">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Fonteparág.padrão" style:family="text">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Fonteparág.padrão"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Fonteparág.padrão" style:family="text">
      <style:text-properties fo:font-weight="bold" style:font-weight-asian="bold"/>
    </style:style>
    <style:style style:name="P21" style:parent-style-name="Normal" style:family="paragraph">
      <style:paragraph-properties fo:text-align="justify"/>
    </style:style>
    <style:style style:name="T22"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16, 10 de março de 2025</text:p>
      <text:p text:style-name="Normal"/>
      <text:p text:style-name="Normal">O<text:s/><text:span text:style-name="T2">DESEMBARGADOR PRESIDENTE DO TRIBUNAL REGIONAL DO TRABALHO DA SEXTA REGIÃO</text:span>, no uso de suas atribuições legais e regimentais,</text:p>
      <text:p text:style-name="Normal"/>
      <text:p text:style-name="Normal"/>
      <text:p text:style-name="P3"><text:span text:style-name="T4">CONSIDERANDO</text:span><text:s/>o<text:s/>art. 67, § 1º, do Regimento Interno desta Corte, bem como o ATO TRT6 - GP nº 87/2023, que determina a convocação da Juíza do Trabalho Adriana Satou Lessa Ferreira Pinheiro, Titular da 4ª Vara do Trabalho do Recife/PE, para exercer a função de Juíza Auxiliar da Presidência deste Regional;</text:p>
      <text:p text:style-name="P5"/>
      <text:p text:style-name="P6"/>
      <text:p text:style-name="P7"><text:span text:style-name="T8">CONSIDERANDO</text:span><text:s/>a data de término da gestão administrativa referente ao biênio 2023/2025;</text:p>
      <text:p text:style-name="P9"/>
      <text:p text:style-name="P10"/>
      <text:p text:style-name="P11"><text:span text:style-name="T12">CONSIDERANDO</text:span><text:s/>o contido no PROAD 4154/2025, que noticia e justifica (documentos 1 e 2) a utilização do submódulo Designação de<text:s/>Magistrados e de seu substituto, o DMAG, e a necessidade de inclusão da Magistrada na unidade de atuação para a qual foi convocada, a fim de que sejam atendidas as regras negociais do SIGEP-JT e viabilizado o cálculo automático da designação pelo sistema FolhaWeb; bem como informa a necessidade de ajuste da data final da convocação dos Juízes Auxiliares do biênio 2023/2025.</text:p>
      <text:p text:style-name="P13"/>
      <text:p text:style-name="P14"/>
      <text:p text:style-name="P15"><text:span text:style-name="T16">RESOLVE</text:span>:</text:p>
      <text:p text:style-name="P17"/>
      <text:p text:style-name="P18"/>
      <text:p text:style-name="P19">Autorizar a inclusão da Exma. Juíza do Trabalho Titular Dra.<text:s/><text:span text:style-name="T20">ADRIANA SATOU LESSA FERREIRA PINHEIRO</text:span><text:s/>na unidade de atuação do SIGEP "EXERCICIO DE ATIVIDADE EM AUXILIO À PRESIDENCIA" de 08/02/2025 a 14/02/2025.</text:p>
      <text:p text:style-name="P21"/>
      <text:p text:style-name="Normal"/>
      <text:p text:style-name="Normal">Publique-se e cumpra-se.</text:p>
      <text:p text:style-name="Normal"/>
      <text:p text:style-name="Normal">Recife, 10 de março de 2025.</text:p>
      <text:p text:style-name="Normal"/>
      <text:p text:style-name="Normal"/>
      <text:p text:style-name="Normal"><text:span text:style-name="T22">RUY SALATHIEL DE ALBUQUERQUE E MELLO VENTURA</text:span></text:p>
      <text:p text:style-name="Normal"/>
      <text:p text:style-name="Normal">Desembargador Presidente do TRT da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6, 10 de março de 2025</dc:title>
    <dc:subject>Designação de magistrados</dc:subject>
    <meta:initial-creator>Luciane Angelim Alves Lustosa</meta:initial-creator>
    <dc:creator>Luciane Angelim Alves Lustosa</dc:creator>
    <meta:creation-date>2025-03-10T13:38:00Z</meta:creation-date>
    <dc:date>2025-03-10T19:21:00Z</dc:date>
    <meta:template xlink:href="Normal.dotm" xlink:type="simple"/>
    <meta:editing-cycles>2</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5" meta:character-count="1438" meta:row-count="10" meta:non-whitespace-character-count="1215"/>
  </office:meta>
</office:document-meta>
</file>