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P9" style:parent-style-name="Normal" style:family="paragraph">
      <style:paragraph-properties>
        <style:tab-stops>
          <style:tab-stop style:type="left" style:position="5.6145in"/>
        </style:tab-stops>
      </style:paragraph-properties>
    </style:style>
    <style:style style:name="T10"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15, 5 de março de 2026</text:span></text:p>
      <text:p text:style-name="Normal"/>
      <text:p text:style-name="Normal"/>
      <text:p text:style-name="Normal"/>
      <text:p text:style-name="Normal">O<text:s/><text:span text:style-name="T3">DESEMBARGADOR VICE-PRESIDENTE, NO EXERCÍCIO DA PRESIDÊNCIA DO TRIBUNAL REGIONAL DO TRABALHO DA SEXTA REGIÃO</text:span>, e no uso de suas<text:s/>atribuições legais e regimentais,</text:p>
      <text:p text:style-name="Normal"/>
      <text:p text:style-name="Normal"/>
      <text:p text:style-name="Normal"><text:span text:style-name="T4">CONSIDERANDO</text:span><text:s/>a Portaria SGP n.º 14, 10 de março de 2025, que autorizou a inclusão do Excelentíssimo Juiz do Trabalho Titular Dr. Ibrahim Alves da Silva Filho na unidade de atuação do SIGEP "EXERCICIO DE ATIVIDADE DE APOIO À CORREGEDORIA" de 15/02/2025 a 14/02/2027;</text:p>
      <text:p text:style-name="Normal"/>
      <text:p text:style-name="Normal"><text:span text:style-name="T5">CONSIDERANDO</text:span><text:s/>o Decreto Presidencial de 04 de março de 2026, publicado em 05 de março de 2026, que nomeou, mediante promoção, pelo critério de merecimento, o Excelentíssimo Juiz Ibrahim Alves da Silva Filho “para exercer o cargo de Juiz do Tribunal Regional do Trabalho da 6ª Região, com sede na cidade de Recife, Estado de Pernambuco, na vaga decorrente do falecimento do Juiz José Luciano Alexo da Silva”;</text:p>
      <text:p text:style-name="Normal"/>
      <text:p text:style-name="Normal"><text:span text:style-name="T6">CONSIDERANDO</text:span><text:s/>o que consta no PROAD n. 4154/2025;</text:p>
      <text:p text:style-name="Normal"/>
      <text:p text:style-name="Normal"/>
      <text:p text:style-name="Normal"><text:span text:style-name="T7">RESOLV</text:span><text:span text:style-name="T8">E</text:span>:</text:p>
      <text:p text:style-name="Normal"/>
      <text:p text:style-name="Normal"/>
      <text:p text:style-name="Normal">1 - Cessar o efeito da Portaria, abaixo mencionada:</text:p>
      <text:p text:style-name="Normal"/>
      <text:p text:style-name="Normal"/>
      <text:p text:style-name="Normal">Portaria SGP N. 14/2025, a partir de 05/03/2026, no que concerne à autorização da inclusão do Exmo. Juiz do Trabalho Titular Dr. IBRAHIM ALVES DA SILVA FILHO na unidade de atuação do SIGEP<text:s/>"EXERCICIO DE ATIVIDADE DE APOIO À CORREGEDORIA" de 15/02/2025 a 14/02/2027.</text:p>
      <text:p text:style-name="Normal"/>
      <text:p text:style-name="Normal"/>
      <text:p text:style-name="Normal">DÊ-SE CIÊNCIA.</text:p>
      <text:p text:style-name="Normal"/>
      <text:p text:style-name="Normal">PUBLIQUE-SE.</text:p>
      <text:p text:style-name="Normal"/>
      <text:p text:style-name="P9"><text:tab/></text:p>
      <text:p text:style-name="Normal">Recife,<text:s/>5 de março de 2026.</text:p>
      <text:p text:style-name="Normal"/>
      <text:p text:style-name="Normal"/>
      <text:p text:style-name="Texto_Centralizado"><text:span text:style-name="T10">EDUARDO PUGLIESI</text:span></text:p>
      <text:p text:style-name="Normal"/>
      <text:p text:style-name="Texto_Centralizado">Desembargador Vice-Presidente, no exercício da Presidência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15, 5 de março de 2026</dc:title>
    <dc:subject>Designação de magistrados</dc:subject>
    <meta:initial-creator>Luciane Angelim Alves Lustosa</meta:initial-creator>
    <dc:creator>Luciane Angelim Alves Lustosa</dc:creator>
    <meta:creation-date>2026-03-05T18:31:00Z</meta:creation-date>
    <dc:date>2026-03-05T18:31:00Z</dc:date>
    <meta:template xlink:href="Normal.dotm" xlink:type="simpl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22" meta:character-count="1422" meta:row-count="10" meta:non-whitespace-character-count="1202"/>
  </office:meta>
</office:document-meta>
</file>