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office:automatic-styles>
  <office:body>
    <office:text text:use-soft-page-breaks="true">
      <text:p text:style-name="P1"/>
      <text:p text:style-name="Titulo_Negrito_Centralizado">PORTARIA SGP N. 15, 10 de março de 2025</text:p>
      <text:p text:style-name="Normal"/>
      <text:p text:style-name="Normal">O<text:s/><text:span text:style-name="T2">DESEMBARGADOR PRESIDENTE DO TRIBUNAL REGIONAL DO TRABALHO DA SEXTA REGIÃO</text:span>, no uso de suas atribuições legais e regimentais,</text:p>
      <text:p text:style-name="Normal"/>
      <text:p text:style-name="Normal"/>
      <text:p text:style-name="Normal"><text:span text:style-name="T3">CONSIDERANDO</text:span><text:s/>o art. 67, §1º, do Regimento Interno desta Corte, bem como o ATO TRT6-GP nº 88/2023 e o ATO TRT6-GP nº 112/2025, que determinam a reconvocação da Juíza do Trabalho Wiviane Maria Oliveira de Souza, Substituta fixada na 22ª Vara do Trabalho do Recife/PE, para exercer a função de Juíza Auxiliar da Vice-Presidência deste Regional.</text:p>
      <text:p text:style-name="Normal"/>
      <text:p text:style-name="Normal"/>
      <text:p text:style-name="Normal"><text:span text:style-name="T4">CONSIDERANDO</text:span><text:s/>o contido no PROAD 4154/2025, que noticia e justifica (documentos 1 e 2) a utilização do submódulo Designação de Magistrados e de seu substituto, o DMAG, e<text:s/>a necessidade de inclusão da Magistrada na unidade de atuação para a qual foi convocada, a fim de que sejam atendidas as regras negociais do SIGEP-JT e viabilizado o cálculo automático da designação pelo sistema Folha Web;</text:p>
      <text:p text:style-name="Normal"/>
      <text:p text:style-name="Normal"/>
      <text:p text:style-name="Normal"><text:span text:style-name="T5">RESOLVE</text:span>:</text:p>
      <text:p text:style-name="Normal"/>
      <text:p text:style-name="Normal"/>
      <text:p text:style-name="Normal">Autorizar a inclusão da Exma. Juíza do Trabalho Substituta Dra.<text:s/><text:span text:style-name="T6">WIVIANE MARIA OLIVEIRA DE SOUZA</text:span><text:s/>na unidade de atuação do SIGEP "EXERCICIO DE ATIVIDADE EM AUXILIO À VICE PRESIDENCIA" de 08/02/2025 a 14/02/2027.</text:p>
      <text:p text:style-name="Normal"/>
      <text:p text:style-name="Normal"/>
      <text:p text:style-name="Normal">Publique-se e cumpra-se.</text:p>
      <text:p text:style-name="Normal"/>
      <text:p text:style-name="Normal">Recife,<text:s/>10 de março de 2025.</text:p>
      <text:p text:style-name="Normal"/>
      <text:p text:style-name="Normal"/>
      <text:p text:style-name="Normal"><text:span text:style-name="T7">RUY SALATHIEL DE ALBUQUERQUE E MELLO VENTURA</text:span></text:p>
      <text:p text:style-name="Normal"/>
      <text:p text:style-name="Normal">Desembargador Presidente do TRT da 6ª Regiã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15, 10 de março de 2025</dc:title>
    <dc:subject>Designação de magistrados</dc:subject>
    <meta:initial-creator>Luciane Angelim Alves Lustosa</meta:initial-creator>
    <dc:creator>Luciane Angelim Alves Lustosa</dc:creator>
    <meta:creation-date>2025-03-10T13:25:00Z</meta:creation-date>
    <dc:date>2025-03-10T19:14:00Z</dc:date>
    <meta:template xlink:href="Normal.dotm" xlink:type="simple"/>
    <meta:editing-cycles>1</meta:editing-cycles>
    <meta:editing-duration>PT12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1" meta:paragraph-count="2" meta:word-count="200" meta:character-count="1278" meta:row-count="9" meta:non-whitespace-character-count="1080"/>
  </office:meta>
</office:document-meta>
</file>