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office:automatic-styles>
  <office:body>
    <office:text text:use-soft-page-breaks="true">
      <text:p text:style-name="P1"/>
      <text:p text:style-name="Titulo_Negrito_Centralizado">PORTARIA SGP N. 14, 10 de março de 2025</text:p>
      <text:p text:style-name="Normal"/>
      <text:p text:style-name="Normal">O<text:s/><text:span text:style-name="T2">DESEMBARGADOR PRESIDENTE DO TRIBUNAL REGIONAL DO TRABALHO DA SEXTA REGIÃO</text:span>, no uso de suas atribuições legais e regimentais,</text:p>
      <text:p text:style-name="Normal"/>
      <text:p text:style-name="Normal"/>
      <text:p text:style-name="Normal"><text:span text:style-name="T3">CONSIDERANDO</text:span><text:s/>o art. 67, § 1º, do Regimento Interno desta Corte, bem como o ATO TRT6-GP nº. 113/2025, que determina a convocação do Juiz do Trabalho Ibrahim Alves da Silva Filho, titular da 1a Vara do Trabalho de Igarassu/PE, para exercer a função de Juiz Auxiliar da Corregedoria Regional.</text:p>
      <text:p text:style-name="Normal"/>
      <text:p text:style-name="Normal"/>
      <text:p text:style-name="Normal"><text:span text:style-name="T4">CONSIDERANDO</text:span><text:s/>o contido no PROAD 4154/2025, que noticia e justifica (documentos 1 e 2) a utilização do submódulo Designação de Magistrados e de seu substituto, o DMAG, e a necessidade de inclusão do Magistrado na unidade<text:s/>de atuação para a qual foi convocado, a fim de que sejam atendidas as regras negociais do SIGEP-JT e viabilizado o cálculo automático da designação pelo sistema Folha Web;</text:p>
      <text:p text:style-name="Normal"/>
      <text:p text:style-name="Normal"/>
      <text:p text:style-name="Normal"><text:span text:style-name="T5">RESOLVE</text:span>:</text:p>
      <text:p text:style-name="Normal"/>
      <text:p text:style-name="Normal"/>
      <text:p text:style-name="Normal">Autorizar a inclusão do Exmo. Juiz do Trabalho Titular Dr.<text:s/><text:span text:style-name="T6">IBRAHIM ALVE</text:span><text:span text:style-name="T7">S DA SILVA FILHO</text:span><text:s/>na unidade de atuação do SIGEP "EXERCICIO DE ATIVIDADE DE APOIO À CORREGEDORIA" de 15/02/2025 a 14/02/2027.</text:p>
      <text:p text:style-name="Normal"/>
      <text:p text:style-name="Normal"/>
      <text:p text:style-name="Normal">Publique-se e cumpra-se.</text:p>
      <text:p text:style-name="Normal"/>
      <text:p text:style-name="Normal">Recife,<text:s/>10 de março de 2025.</text:p>
      <text:p text:style-name="Normal"/>
      <text:p text:style-name="Normal"/>
      <text:p text:style-name="Normal"><text:span text:style-name="T8">RUY SALATHIEL DE ALBUQUERQUE E MELLO VENTURA</text:span></text:p>
      <text:p text:style-name="Normal"/>
      <text:p text:style-name="Normal">Desembargador Presidente do TRT da 6ª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14, 10 de março de 2025</dc:title>
    <dc:subject>Designação de magistrados</dc:subject>
    <meta:initial-creator>Luciane Angelim Alves Lustosa</meta:initial-creator>
    <dc:creator>Luciane Angelim Alves Lustosa</dc:creator>
    <meta:creation-date>2025-03-10T13:13:00Z</meta:creation-date>
    <dc:date>2025-03-10T19:08:00Z</dc:date>
    <meta:template xlink:href="Normal.dotm" xlink:type="simple"/>
    <meta:editing-cycles>1</meta:editing-cycles>
    <meta:editing-duration>PT12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2" meta:word-count="189" meta:character-count="1212" meta:row-count="8" meta:non-whitespace-character-count="1025"/>
  </office:meta>
</office:document-meta>
</file>