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13, 25 de fevereiro de 2026</text:span></text:p>
      <text:p text:style-name="Standard"/>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merecimento</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7/2026, a partir de 02/03/2026, no que concerne à designação do Exmo. Juiz do Trabalho <text:span text:style-name="T2">AGENOR MARTINS PEREIRA</text:span>, para auxiliar no GABINETE DES IVAN DE SOUZA VALENCA ALVES, do dia 02/02/2026 até ulterior deliberação;</text:p>
      <text:p text:style-name="Standard"><text:soft-page-break/></text:p>
      <text:p text:style-name="Standard"/>
      <text:p text:style-name="Standard">2 - Designar o Exmo. Juiz do Trabalho, abaixo mencionado, para auxiliar na unidade e datas indicadas:</text:p>
      <text:p text:style-name="Standard"/>
      <text:p text:style-name="Standard"/>
      <text:p text:style-name="Standard"><text:span text:style-name="T2">AGENOR MARTINS PEREIRA</text:span>, GABINETE DES SERGIO TORRES TEIXEIRA, do dia 02/03/2026 até ulterior deliberação, em razão de convocação para prestar auxílio extraordinário no 2º grau.</text:p>
      <text:p text:style-name="Standard"/>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25 de fevereiro de 2026.</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font-weight-complex="bold"/>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font-weight-complex="bold"/>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font-weight-complex="bold"/>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61" meta:character-count="1704" meta:non-whitespace-character-count="1459"/>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