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4d142e">
      <style:text-properties fo:font-weight="bold"/>
    </style:style>
    <style:style style:family="text" style:name="aa5622b">
      <style:text-properties fo:font-weight="bold"/>
    </style:style>
    <style:style style:family="text" style:name="ad26d1d">
      <style:text-properties fo:font-weight="bold"/>
    </style:style>
    <style:style style:family="text" style:name="a5c476c">
      <style:text-properties fo:font-weight="bold"/>
    </style:style>
    <style:style style:family="text" style:name="ae27846">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Negrito_Centralizado">PORTARIA SGP N. 12, 7 de março de 2025</text:p>
      <text:p/>
      <text:p>O <text:span text:style-name="ae27846">DESEMBARGADOR PRESIDENTE DO TRIBUNAL REGIONAL DO TRABALHO DA SEXTA REGIÃO</text:span>, no uso de suas atribuições legais e regimentais,</text:p>
      <text:p/>
      <text:p/>
      <text:p><text:span text:style-name="a5c476c">CONSIDERANDO</text:span> o erro material constatado na Portaria SGP n°. 02/2025 (PROAD 201/2025),</text:p>
      <text:p/>
      <text:p/>
      <text:p><text:span text:style-name="ad26d1d">RESOLVE:</text:span></text:p>
      <text:p/>
      <text:p/>
      <text:p/>
      <text:p/>
      <text:p>1 - Retificar a Portaria N. 2/2025 da Exma. Juíza do Trabalho ANA CRISTINA DA SILVA onde se lê "...em razão do afastamento do(a) coordenador(a) e do(a) supervisor(a) em período coincidente,...", leia-se "...ATUAÇÃO NO CEJUSC...".</text:p>
      <text:p/>
      <text:p/>
      <text:p/>
      <text:p/>
      <text:p><text:span text:style-name="aa5622b">CUMPRA-SE.</text:span></text:p>
      <text:p/>
      <text:p/>
      <text:p>Recife, data conforme assinatura eletrônica.</text:p>
      <text:p/>
      <text:p/>
      <text:p/>
      <text:p text:style-name="Texto_Centralizado"><text:span text:style-name="a4d142e">RUY SALATHIEL DE ALBUQUERQUE E MELLO VENTURA</text:span></text:p>
      <text:p/>
      <text:p text:style-name="Texto_Centralizado">Desembargador Presidente do TRT da 6ª Região</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itulo_Negrito_Centralizado">
      <style:paragraph-properties fo:text-align="center"/>
      <style:text-properties fo:font-weight="bold"/>
    </style:style>
    <style:style style:family="paragraph" style:name="Texto_Centralizado">
      <style:paragraph-properties fo:text-align="center"/>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5-03-07T14:54:07</dc:date>
    <meta:editing-cycles>2</meta:editing-cycles>
    <meta:editing-duration>PT0.020S</meta:editing-duration>
    <dc:title>PORTARIA SGP N. 12, 7 de março de 2025</dc:title>
    <dc:subject>Designação de magistrados</dc:subject>
    <meta:creation-date>2025-03-07T14:54:07</meta:creation-date>
  </office:meta>
</office:document-meta>
</file>