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P1"><text:span text:style-name="T1">PORTARIA TRT6 - SGP N. 11, 13 de fevereiro de 2026</text:span></text:p>
      <text:p text:style-name="Standard"/>
      <text:p text:style-name="Standard"/>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 Portaria SGP n. 81, de 16 de dezembro de 2025, que designou a Excelentíssima Juíza do Trabalho Roberta Correa de Araujo, no período de 01/01/2026 até ulterior deliberação, para funcionar no Gabinete Vago, anteriormente ocupado pelo Excelentíssimo Desembargador José Luciano Alexo da Silva;</text:p>
      <text:p text:style-name="Standard"/>
      <text:p text:style-name="Standard"><text:span text:style-name="T3">CONSIDERANDO</text:span> a publicação da Resolução Administrativa TRT6 nº 34/2025, que divulga a relação dos (as) Juízes (as) Titulares de Vara do Trabalho deste Regional interessados (as) na convocação para o ano judiciário de 2026;</text:p>
      <text:p text:style-name="Standard"/>
      <text:p text:style-name="Standard"><text:span text:style-name="T3">CONSIDERANDO</text:span> o que disposto no art. 68 do Regimento Interno do Tribunal;</text:p>
      <text:p text:style-name="Standard"/>
      <text:p text:style-name="Standard"/>
      <text:p text:style-name="Standard"><text:span text:style-name="T3">RESOLV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81/2025, a partir de 02/03/2026, no que concerne à designação da Exma. Juíza do Trabalho ROBERTA CORREA DE ARAUJO, para funcionar no GABINETE DES JOSE LUCIANO ALEXO DA SILVA e na 1ª SECAO ESPECIALIZADA, do dia 01/01/2026 até ulterior deliberação;</text:p>
      <text:p text:style-name="Standard"/>
      <text:p text:style-name="Standard"><text:soft-page-break/></text:p>
      <text:p text:style-name="Standard"/>
      <text:p text:style-name="Standard"/>
      <text:p text:style-name="Standard">DÊ-SE CIÊNCIA.</text:p>
      <text:p text:style-name="Standard"/>
      <text:p text:style-name="Standard">PUBLIQUE-SE.</text:p>
      <text:p text:style-name="Standard"/>
      <text:p text:style-name="Standard"/>
      <text:p text:style-name="Standard">Recife, 13 de fevereiro de 2026.</text:p>
      <text:p text:style-name="Standard"/>
      <text:p text:style-name="Standard"/>
      <text:p text:style-name="P1"><text:span text:style-name="T1">RUY SALATHIEL DE ALBUQUERQUE E MELLO VENTURA</text:span></text:p>
      <text:p text:style-name="Standard"/>
      <text:p text:style-name="P1"><text:span text:style-name="T2">Desembargador Presidente do TRT da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202" meta:character-count="1270" meta:non-whitespace-character-count="108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