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11, 28 de fevereiro de 2025</text:p>
      <text:p text:style-name="Normal"/>
      <text:p text:style-name="Normal"><text:span text:style-name="T2">O DESEMBARGADOR PRESIDENTE DO TRIBUNAL REGIONAL DO TRABALHO DA SEXTA REGIÃO</text:span>, no uso de suas atribuições legais e regimentais,</text:p>
      <text:p text:style-name="Normal"/>
      <text:p text:style-name="Normal"/>
      <text:p text:style-name="Normal"><text:span text:style-name="T3">CONSIDERANDO</text:span><text:s/>as férias da Exma. Desembargadora<text:s/><text:span text:style-name="T4">DIONE NUNES FURTADO DA SILVA</text:span>, no período de 20/03/2025 a 08/04/2025, consoante informação contida no PROAD 22982/2024;</text:p>
      <text:p text:style-name="Normal"/>
      <text:p text:style-name="Normal"><text:span text:style-name="T5">CONSIDERANDO</text:span><text:s/>a publicação da Resolução Administrativa TRT6 nº 36/2024, divulgando a listagem dos Juízes Titulares de Vara do Trabalho a serem convocados para substituir no Tribunal no ano judiciário de 2025;</text:p>
      <text:p text:style-name="Normal"/>
      <text:p text:style-name="Normal"><text:span text:style-name="T6">CONSIDERANDO</text:span><text:s/>as informações prestadas no Ofício TRT6-CRT nº 073/2025;</text:p>
      <text:p text:style-name="Normal"/>
      <text:p text:style-name="Normal"><text:span text:style-name="T7">CONSIDERANDO</text:span><text:s/>o disposto no art. 68 do Regimento Interno do Tribunal, que disciplina as regras de convocação de Juiz Titular de Vara do Trabalho para substituição no Tribunal;</text:p>
      <text:p text:style-name="Normal"/>
      <text:p text:style-name="Normal"><text:span text:style-name="T8">CONSIDERANDO</text:span><text:s/>que o último critério utilizado para fins de convocação foi o de antiguidade,</text:p>
      <text:p text:style-name="Normal"/>
      <text:p text:style-name="Normal"/>
      <text:p text:style-name="Normal"><text:span text:style-name="T9">RESOLVE</text:span>, pelo critério de merecimento, ad referendum<text:s/>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10">ANA MARIA SOARES RIBEIRO DE BARROS</text:span>, GABINETE DES<text:s/><text:span text:style-name="T11">DIONE NUNES FURTADO DA SILVA</text:span><text:s/>e 2ª SECAO ESPECIALIZADA, de 20/03/2025 a 08/04/2025, em razão do afastamento do(a) mencionado(a) Desembargador(a), decorrente de suas férias.</text:p>
      <text:p text:style-name="Normal"/>
      <text:p text:style-name="Normal"/>
      <text:p text:style-name="Normal"/>
      <text:p text:style-name="Normal"/>
      <text:p text:style-name="Normal"><text:span text:style-name="T12">DÊ-SE CIÊNCIA.</text:span></text:p>
      <text:p text:style-name="Normal"/>
      <text:p text:style-name="Normal"><text:span text:style-name="T13">PUBLIQUE-SE.</text:span></text:p>
      <text:p text:style-name="Normal"/>
      <text:p text:style-name="Normal"/>
      <text:p text:style-name="Normal">Recife, data conforme assinatura eletrônica.</text:p>
      <text:p text:style-name="Normal"/>
      <text:p text:style-name="Texto_Centralizado"><text:span text:style-name="T14">RUY SALATHIEL DE ALBUQUERQUE E<text:s/></text:span><text:span text:style-name="T15">MELLO VENTURA</text:span></text:p>
      <text:p text:style-name="Normal"/>
      <text:p text:style-name="Texto_Centralizado">Desembargador Presidente do TRT 6ª Região</text:p>
      <text:p text:style-name="Normal"/>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1, 28 de fevereiro de 2025</dc:title>
    <dc:subject>Designação de magistrados</dc:subject>
    <meta:initial-creator>João Vicente</meta:initial-creator>
    <dc:creator>João Vicente</dc:creator>
    <meta:creation-date>2025-02-28T12:44:00Z</meta:creation-date>
    <dc:date>2025-03-07T12:17:00Z</dc:date>
    <meta:template xlink:href="Normal"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8" meta:character-count="1462" meta:row-count="10" meta:non-whitespace-character-count="1236"/>
  </office:meta>
</office:document-meta>
</file>