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office:automatic-styles>
  <office:body>
    <office:text text:use-soft-page-breaks="true">
      <text:p text:style-name="P1"/>
      <text:p text:style-name="Titulo_Negrito_Centralizado">PORTARIA SGP N. 10, 21 de fevereiro de 2025</text:p>
      <text:p text:style-name="Normal"/>
      <text:p text:style-name="Normal"><text:span text:style-name="T2">O DESEMBARGADOR PRESIDENTE DO TRIBUNAL REGIONAL DO TRABALHO DA SEXTA REGIÃO</text:span>, no uso de suas atribuições legais e regimentais,</text:p>
      <text:p text:style-name="Normal"/>
      <text:p text:style-name="Normal"/>
      <text:p text:style-name="Normal"><text:span text:style-name="T3">CONSIDERANDO</text:span><text:s/>as férias do Exmo. Desembargador FERNANDO CABRAL DE ANDRADE FILHO, no período de 10/03/2025 a 29/03/2025, consoante informação contida no PROAD 22982/2024;</text:p>
      <text:p text:style-name="Normal"/>
      <text:p text:style-name="Normal"><text:span text:style-name="T4">CONSIDERANDO</text:span><text:s/>a publicação da Resolução Administrativa TRT6 nº 36/2024, divulgando a listagem dos Juízes Titulares de Vara do Trabalho a serem convocados para substituir no Tribunal no ano judiciário de 2025;</text:p>
      <text:p text:style-name="Normal"/>
      <text:p text:style-name="Normal"><text:span text:style-name="T5">CONSIDERANDO</text:span><text:s/>as informações prestadas no Ofício TRT6-CRT nº 057/2025;</text:p>
      <text:p text:style-name="Normal"/>
      <text:p text:style-name="Normal"><text:span text:style-name="T6">CONSIDERANDO</text:span><text:s/>o disposto no art. 68 do Regimento Interno do Tribunal, que disciplina as regras de convocação de Juiz Titular de Vara do Trabalho para substituição no Tribunal;</text:p>
      <text:p text:style-name="Normal"/>
      <text:p text:style-name="Normal"><text:span text:style-name="T7">CONSIDERANDO</text:span><text:s/>que o último critério utilizado para fins de convocação foi o de merecimento,</text:p>
      <text:p text:style-name="Normal"/>
      <text:p text:style-name="Normal"/>
      <text:p text:style-name="Normal"><text:span text:style-name="T8">RESOLVE</text:span>, pelo critério de antiguidade, ad referendum do Eg. Plenário:</text:p>
      <text:p text:style-name="Normal"/>
      <text:p text:style-name="Normal"/>
      <text:p text:style-name="Normal"/>
      <text:p text:style-name="Normal">1 - Designar a Exma. Juíza do Trabalho, abaixo mencionada, para substituir nas unidades e datas indicadas:</text:p>
      <text:p text:style-name="Normal"/>
      <text:p text:style-name="Normal"/>
      <text:p text:style-name="Normal"><text:span text:style-name="T9">ANA CATARINA CISNEIROS BARBOSA</text:span>, GABINETE DES FERNANDO CABRAL DE ANDRADE FILHO e 1ª SECAO ESPECIALIZADA, de 10/03/2025 a<text:s/>29/03/2025, em razão do afastamento do(a) mencionado(a) Desembargador(a), decorrente de suas férias.</text:p>
      <text:p text:style-name="Normal"/>
      <text:p text:style-name="Normal"/>
      <text:p text:style-name="Normal"/>
      <text:p text:style-name="Normal"/>
      <text:p text:style-name="Normal"><text:span text:style-name="T10">DÊ-SE CIÊNCIA.</text:span></text:p>
      <text:p text:style-name="Normal"/>
      <text:p text:style-name="Normal"><text:span text:style-name="T11">PUBLIQUE-SE.</text:span></text:p>
      <text:p text:style-name="Normal"/>
      <text:p text:style-name="Normal"/>
      <text:p text:style-name="Normal">Recife,<text:s/>21 de fevereiro de 2025.</text:p>
      <text:p text:style-name="Normal"/>
      <text:p text:style-name="Texto_Centralizado"><text:span text:style-name="T12">RUY SALATHIEL DE ALBUQUERQUE E MELLO VENTURA</text:span></text:p>
      <text:p text:style-name="Normal"/>
      <text:p text:style-name="Texto_Centralizado">Desembargador Presidente do<text:s/>TRT 6ª Região</text:p>
      <text:p text:style-name="Normal"/>
      <text:p text:style-name="Texto_Centralizado"/>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10, 21 de fevereiro de 2025</dc:title>
    <dc:subject>Designação de magistrados</dc:subject>
    <meta:initial-creator>Luciane Angelim Alves Lustosa</meta:initial-creator>
    <dc:creator>Luciane Angelim Alves Lustosa</dc:creator>
    <meta:creation-date>2025-02-21T13:53:00Z</meta:creation-date>
    <dc:date>2025-02-21T20:30: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227" meta:character-count="1453" meta:row-count="10" meta:non-whitespace-character-count="1228"/>
  </office:meta>
</office:document-meta>
</file>