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SGP N. 10, 3 de dezembro de 2024</text:p>
      <text:p text:style-name="Standard"/>
      <text:p text:style-name="Standard"><text:span text:style-name="T1">A DESEMBARGADORA PRESIDENTE DO TRIBUNAL REGIONAL DO TRABALHO DA SEXTA REGIÃO,</text:span> no uso de suas atribuições legais e regimentais,</text:p>
      <text:p text:style-name="Standard"/>
      <text:p text:style-name="Standard"/>
      <text:p text:style-name="Standard"><text:span text:style-name="T1">CONSIDERANDO</text:span> o contido no ATO TRT6-GP n°. 549/2024, que promoveu, pelo critério de antiguidade, o Exmo. Juiz do Trabalho ANTÔNIO AUGUSTO SERRA SECA NETO, para a titularidade da Vara do Trabalho de Pesqueira/PE, a partir do dia 30 de outubro de 2024;</text:p>
      <text:p text:style-name="Standard"/>
      <text:p text:style-name="Standard"><text:span text:style-name="T1">CONSIDERANDO</text:span> as informações contidas PROAD 28711/2024, acerca da necessidade de retificação dos dados inseridos no módulo DMAG e no SIGEP, acerca da designação de juízes(as) para atuação na 1ª Vara do Trabalho de Olinda e no CEJUSC de Olinda, com a finalidade de viabilizar a escorreita apuração da Gratificação por Exercício Cumulativo de Jurisdição (GECJ), referente a novembro/2024,</text:p>
      <text:p text:style-name="Standard"/>
      <text:p text:style-name="Standard"/>
      <text:p text:style-name="Standard"><text:span text:style-name="T1">RESOLVE</text:span>:</text:p>
      <text:p text:style-name="Standard"/>
      <text:p text:style-name="Standard"/>
      <text:p text:style-name="Standard"/>
      <text:p text:style-name="Standard"/>
      <text:p text:style-name="Standard">1 - Retificar a Portaria GP N. 32/2023 do Exmo. Juiz do Trabalho ANTONIO AUGUSTO SERRA SECA NETO onde se lê "...de 09/02/2023 a 07/02/2025...", leia-se "...de 09/02/2023 a 29/10/2024...".</text:p>
      <text:p text:style-name="Standard"/>
      <text:p text:style-name="Standard"/>
      <text:p text:style-name="Standard"/>
      <text:p text:style-name="Standard"/>
      <text:p text:style-name="Standard"/>
      <text:p text:style-name="P1">CUMPRA-SE.</text:p>
      <text:p text:style-name="Standard"/>
      <text:p text:style-name="Standard"/>
      <text:p text:style-name="Standard">Recife, data conforme assinatura eletrônica.</text:p>
      <text:p text:style-name="Standard"/>
      <text:p text:style-name="Standard"/>
      <text:p text:style-name="P2">NISE PEDROSO LINS DE SOUSA</text:p>
      <text:p text:style-name="Standard"/>
      <text:p text:style-name="Texto_5f_Centralizado">Desembargadora Presidente</text:p>
      <text:p text:style-name="Standard"/>
      <text:p text:style-name="Texto_5f_Centralizado">do TRT 6ª Região</text:p>
      <text:p text:style-name="Standard"/>
      <text:p text:style-name="Texto_5f_Centralizado"/>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4-12-04T10:19:31</dc:date>
    <meta:editing-cycles>2</meta:editing-cycles>
    <meta:editing-duration>PT0.020S</meta:editing-duration>
    <dc:title>PORTARIA SGP N. 10, 3 de dezembro de 2024</dc:title>
    <dc:subject>Designação de magistrados</dc:subject>
    <meta:creation-date>2024-12-04T10:19:31</meta:creation-date>
    <meta:document-statistic meta:table-count="0" meta:image-count="0" meta:object-count="0" meta:page-count="1" meta:paragraph-count="11" meta:word-count="176" meta:character-count="1117" meta:non-whitespace-character-count="95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