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 <text:s/>SGP N. 9, 5 de fevereiro de 2026</text:span></text:p>
      <text:p text:style-name="Standard"/>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antiguidad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83/2025, a partir de 11/02/2026, no que concerne à designação do Exmo. Juiz do Trabalho <text:span text:style-name="T2">GILVANILDO DE ARAUJO LIMA</text:span>, para auxiliar no GABINETE DES FERNANDO CABRAL DE ANDRADE FILHO, do dia 07/01/2026 até ulterior deliberação;</text:p>
      <text:p text:style-name="Standard"><text:soft-page-break/></text:p>
      <text:p text:style-name="Standard"/>
      <text:p text:style-name="Standard">2 - Designar o Exmo. Juiz do Trabalho, abaixo mencionado, para auxiliar na unidade e datas indicadas:</text:p>
      <text:p text:style-name="Standard"/>
      <text:p text:style-name="Standard"/>
      <text:p text:style-name="Standard"><text:span text:style-name="T2">GILVANILDO DE ARAUJO LIMA</text:span>, GABINETE DES VIRGINIO HENRIQUES DE SA E BENEVIDES, do dia 11/02/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05 de fevereiro de 2026.</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8" meta:character-count="1736" meta:non-whitespace-character-count="148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