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b863ed">
      <style:text-properties fo:font-weight="bold"/>
    </style:style>
    <style:style style:family="text" style:name="a07900a">
      <style:text-properties fo:font-weight="bold"/>
    </style:style>
    <style:style style:family="text" style:name="a43d7e5">
      <style:text-properties fo:font-weight="bold"/>
    </style:style>
    <style:style style:family="text" style:name="a77802c">
      <style:text-properties fo:font-weight="bold"/>
    </style:style>
    <style:style style:family="text" style:name="a082a06">
      <style:text-properties fo:font-weight="bold"/>
    </style:style>
    <style:style style:family="text" style:name="a2c43fb">
      <style:text-properties fo:font-weight="bold"/>
    </style:style>
    <style:style style:family="text" style:name="a2937c6">
      <style:text-properties fo:font-weight="bold"/>
    </style:style>
    <style:style style:family="text" style:name="ab7979e">
      <style:text-properties fo:font-weight="bold"/>
    </style:style>
    <style:style style:family="text" style:name="a96b306">
      <style:text-properties fo:font-weight="bold"/>
    </style:style>
    <style:style style:family="text" style:name="a4afce5">
      <style:text-properties fo:font-weight="bold"/>
    </style:style>
    <style:style style:family="text" style:name="a04264b">
      <style:text-properties fo:font-weight="bold"/>
    </style:style>
    <style:style style:family="text" style:name="a796f80">
      <style:text-properties fo:font-weight="bold"/>
    </style:style>
    <style:style style:family="text" style:name="ae276cd">
      <style:text-properties fo:font-weight="bold"/>
    </style:style>
    <style:style style:family="text" style:name="a17b5a3">
      <style:text-properties fo:font-weight="bold"/>
    </style:style>
    <style:style style:family="text" style:name="a11e2f5">
      <style:text-properties fo:font-weight="bold"/>
    </style:style>
    <style:style style:family="text" style:name="a88f00a">
      <style:text-properties fo:font-weight="bold"/>
    </style:style>
    <style:style style:family="text" style:name="ad6cbd9">
      <style:text-properties fo:font-weight="bold"/>
    </style:style>
    <style:style style:family="text" style:name="afd52d3">
      <style:text-properties fo:font-weight="bold"/>
    </style:style>
    <style:style style:family="text" style:name="af664e4">
      <style:text-properties fo:font-weight="bold"/>
    </style:style>
    <style:style style:family="text" style:name="a2552c2">
      <style:text-properties fo:font-weight="bold"/>
    </style:style>
    <style:style style:family="text" style:name="a82ecc4">
      <style:text-properties fo:font-weight="bold"/>
    </style:style>
    <style:style style:family="text" style:name="ad250c9">
      <style:text-properties fo:font-weight="bold"/>
    </style:style>
    <style:style style:family="text" style:name="a059721">
      <style:text-properties fo:font-weight="bold"/>
    </style:style>
    <style:style style:family="text" style:name="a4127f5">
      <style:text-properties fo:font-weight="bold"/>
    </style:style>
    <style:style style:family="text" style:name="a570ee0">
      <style:text-properties fo:font-weight="bold"/>
    </style:style>
    <style:style style:family="text" style:name="a093817">
      <style:text-properties fo:font-weight="bold"/>
    </style:style>
    <style:style style:family="text" style:name="a8ab4f1">
      <style:text-properties fo:font-weight="bold"/>
    </style:style>
    <style:style style:family="text" style:name="a2dd9c9">
      <style:text-properties fo:font-weight="bold"/>
    </style:style>
    <style:style style:family="text" style:name="a04b7d3">
      <style:text-properties fo:font-weight="bold"/>
    </style:style>
    <style:style style:family="text" style:name="abed6a7">
      <style:text-properties fo:font-weight="bold"/>
    </style:style>
    <style:style style:family="text" style:name="ad41451">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SGP N. 9, 20 de fevereiro de 2025</text:p>
      <text:p/>
      <text:p><text:span text:style-name="ad41451">O DESEMBARGADOR PRESIDENTE DO TRIBUNAL REGIONAL DO TRABALHO DA SEXTA REGIÃO</text:span>, no uso de suas atribuições legais e regimentais,</text:p>
      <text:p/>
      <text:p/>
      <text:p><text:span text:style-name="abed6a7"><text:span text:style-name="a570ee0"><text:span text:style-name="a2552c2"><text:span text:style-name="a11e2f5"><text:span text:style-name="a4afce5">CONSIDERANDO</text:span></text:span></text:span></text:span></text:span> as férias do Exmo. Desembargador JOSÉ LUCIANO ALEXO DA SILVA, no período de 09/03/2025 a 28/03/2025, consoante informação contida no PROAD 22982/2024;</text:p>
      <text:p/>
      <text:p><text:span text:style-name="a04b7d3"><text:span text:style-name="a4127f5"><text:span text:style-name="af664e4"><text:span text:style-name="a17b5a3"><text:span text:style-name="a96b306">CONSIDERANDO</text:span></text:span></text:span></text:span></text:span> a publicação da Resolução Administrativa TRT6 nº 36/2024, divulgando a listagem dos Juízes Titulares de Vara do Trabalho a serem convocados para substituir no Tribunal no ano judiciário de 2025;</text:p>
      <text:p/>
      <text:p><text:span text:style-name="a2dd9c9"><text:span text:style-name="a059721"><text:span text:style-name="afd52d3"><text:span text:style-name="ae276cd"><text:span text:style-name="ab7979e">CONSIDERANDO</text:span></text:span></text:span></text:span></text:span> as informações prestadas no Ofício TRT6-CRT nº 057/2025;</text:p>
      <text:p/>
      <text:p><text:span text:style-name="a8ab4f1"><text:span text:style-name="ad250c9"><text:span text:style-name="ad6cbd9"><text:span text:style-name="a796f80"><text:span text:style-name="a2937c6">CONSIDERANDO</text:span></text:span></text:span></text:span></text:span> o disposto no art. 68 do Regimento Interno do Tribunal, que disciplina as regras de convocação de Juiz Titular de Vara do Trabalho para substituição no Tribunal;</text:p>
      <text:p/>
      <text:p><text:span text:style-name="a093817"><text:span text:style-name="a82ecc4"><text:span text:style-name="a88f00a"><text:span text:style-name="a04264b"><text:span text:style-name="a2c43fb">CONSIDERANDO</text:span></text:span></text:span></text:span></text:span> que o último critério utilizado para fins de convocação foi o de antiguidade,</text:p>
      <text:p/>
      <text:p/>
      <text:p><text:span text:style-name="a082a06">RESOLVE</text:span>, pelo critério de merecimento, ad referendum do Eg. Plenário:</text:p>
      <text:p/>
      <text:p/>
      <text:p/>
      <text:p>1 - Designar a Exma. Juíza do Trabalho, abaixo mencionada, para substituir nas unidades e datas indicadas:</text:p>
      <text:p/>
      <text:p/>
      <text:p><text:span text:style-name="a77802c">ROBERTA CORREA DE ARAUJO</text:span>, GABINETE DES JOSE LUCIANO ALEXO DA SILVA e 1ª SECAO ESPECIALIZADA, de 09/03/2025 a 28/03/2025, em razão do afastamento do(a) mencionado(a) Desembargador(a), decorrente de suas férias.</text:p>
      <text:p/>
      <text:p/>
      <text:p/>
      <text:p/>
      <text:p><text:span text:style-name="a43d7e5">DÊ-SE CIÊNCIA.</text:span></text:p>
      <text:p/>
      <text:p><text:span text:style-name="a07900a">PUBLIQUE-SE.</text:span></text:p>
      <text:p/>
      <text:p/>
      <text:p>Recife, data conforme assinatura eletrônica.</text:p>
      <text:p/>
      <text:p text:style-name="Texto_Centralizado"><text:span text:style-name="ab863ed">RUY SALATHIEL DE ALBUQUERQUE E MELLO VENTURA</text:span></text:p>
      <text:p/>
      <text:p text:style-name="Texto_Centralizado">Desembargador Presidente do TRT 6ª Região</text:p>
      <text:p/>
      <text:p text:style-name="Texto_Centralizado"/>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02-20T15:17:00</dc:date>
    <meta:editing-cycles>2</meta:editing-cycles>
    <meta:editing-duration>PT0.016S</meta:editing-duration>
    <dc:title>PORTARIA SGP N. 9, 20 de fevereiro de 2025</dc:title>
    <dc:subject>Designação de magistrados</dc:subject>
    <meta:creation-date>2025-02-20T15:17:00</meta:creation-date>
  </office:meta>
</office:document-meta>
</file>