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SGP N. 9, 3 de dezembro de 2024</text:p>
      <text:p text:style-name="Standard"/>
      <text:p text:style-name="Standard"><text:span text:style-name="T1">A DESEMBARGADORA PRESIDENTE DO TRIBUNAL REGIONAL DO TRABALHO DA SEXTA REGIÃO,</text:span> no uso de suas atribuições legais e regimentais,</text:p>
      <text:p text:style-name="Standard"/>
      <text:p text:style-name="Standard"/>
      <text:p text:style-name="Standard"/>
      <text:p text:style-name="Standard"><text:span text:style-name="T1">CONSIDERANDO</text:span> o contido no ATO TRT6-GP n°. 549/2024, que promoveu, pelo critério de antiguidade, o Exmo. Juiz do Trabalho ANTÔNIO AUGUSTO SERRA SECA NETO, para a titularidade da Vara do Trabalho de Pesqueira/PE, a partir do dia 30 de outubro de 2024;</text:p>
      <text:p text:style-name="Standard"/>
      <text:p text:style-name="Standard"/>
      <text:p text:style-name="Standard"><text:span text:style-name="T1">CONSIDERANDO</text:span> as informações contidas PROAD 28711/2024, acerca da necessidade de retificação dos dados inseridos no módulo DMAG e no SIGEP, acerca da designação de juízes(as) para atuação na 1ª Vara do Trabalho de Olinda e no CEJUSC de Olinda, com a finalidade de viabilizar a escorreita apuração da Gratificação por Exercício Cumulativo de Jurisdição (GECJ), referente a novembro/202,</text:p>
      <text:p text:style-name="Standard"/>
      <text:p text:style-name="Standard"/>
      <text:p text:style-name="Standard"/>
      <text:p text:style-name="P1">RESOLVE:</text:p>
      <text:p text:style-name="Standard"/>
      <text:p text:style-name="Standard"/>
      <text:p text:style-name="Standard"><text:span text:style-name="T1">Art. 1º</text:span> Alterar o artigo 1º da Portaria TRT6 GP 28/2023, a fim de fazer constar que a designação do Exmo. Juiz do Trabalho ANTÔNIO AUGUSTO SERRA SECA NETO, para atuar como Coordenador do CEJUSC JT/1º Grau de Olinda/PE, encerrou em 29 de outubro de 2024.</text:p>
      <text:p text:style-name="Standard"/>
      <text:p text:style-name="Standard"/>
      <text:p text:style-name="Standard"><text:span text:style-name="T1">Art. 2°</text:span> Esta Portaria entrará em vigor na data de sua publicação.</text:p>
      <text:p text:style-name="Standard"/>
      <text:p text:style-name="Standard"/>
      <text:p text:style-name="Standard"><text:span text:style-name="T1">Art. 3º</text:span> Republique-se a Portaria TRT6-GP n°. 28/2023, consolidando a alteração ora promovida.</text:p>
      <text:p text:style-name="Standard"/>
      <text:p text:style-name="Standard"/>
      <text:p text:style-name="Standard"/>
      <text:p text:style-name="P1">Publique-se. Cumpra-se.</text:p>
      <text:p text:style-name="Standard"/>
      <text:p text:style-name="Standard"/>
      <text:p text:style-name="Standard"/>
      <text:p text:style-name="Standard"/>
      <text:p text:style-name="P1">NISE PEDROSO LINS DE SOUSA</text:p>
      <text:p text:style-name="Standard"/>
      <text:p text:style-name="Standard"/>
      <text:p text:style-name="Standard">Desembargadora Presidente do TRT da Sexta Região</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4-12-04T09:59:26</dc:date>
    <meta:editing-cycles>2</meta:editing-cycles>
    <meta:editing-duration>PT0.020S</meta:editing-duration>
    <dc:title>PORTARIA SGP N. 9, 3 de dezembro de 2024</dc:title>
    <dc:subject>Ato Administrativo</dc:subject>
    <meta:creation-date>2024-12-04T09:59:26</meta:creation-date>
    <meta:document-statistic meta:table-count="0" meta:image-count="0" meta:object-count="0" meta:page-count="1" meta:paragraph-count="11" meta:word-count="214" meta:character-count="1315" meta:non-whitespace-character-count="111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