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8, 3 de fevereiro de 2026</text:span></text:p>
      <text:p text:style-name="Normal"/>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os termos da Portaria SGP n.º 03/2026, que designou a Excelentíssima Juíza Ana Maria Soares Ribeiro de Barros para substituir no Gabinete da Excelentíssima Desembargadora Dione Nunes Furtado da Silva, bem como na 2ª Seção Especializada, no período de 20/01/2026 a 08/02/2026, em razão do afastamento da referida titular para realização de procedimento cirúrgico;</text:p>
      <text:p text:style-name="Normal"/>
      <text:p text:style-name="Normal"><text:span text:style-name="T5">CONSIDERANDO</text:span><text:s/>o registro constante no PROAD n.º 2581/2026, noticiando o deferimento, pela Divisão de Saúde do TRT6, de licença para tratamento de saúde em favor da mencionada Desembargadora no interregno de 20/01/2026 a 18/02/2026, o que impõe a necessidade de prorrogação do período de designação inicialmente indicado na Portaria SGP n.º 03/2026, acima citada;</text:p>
      <text:p text:style-name="Normal"/>
      <text:p text:style-name="Normal"><text:span text:style-name="T6">CONSIDERANDO</text:span><text:s/>o disposto no art. 68 do Regimento Interno do Tribunal, que disciplina as regras de convocação de Juiz(a) Titular de Vara do Trabalho para substituição no Tribunal;</text:p>
      <text:p text:style-name="Normal"/>
      <text:p text:style-name="Normal"/>
      <text:p text:style-name="Normal"><text:span text:style-name="T7">RESOLVE</text:span>, ad referendum do Eg. Plenário:</text:p>
      <text:p text:style-name="Normal"/>
      <text:p text:style-name="Normal"/>
      <text:p text:style-name="Normal"/>
      <text:p text:style-name="Normal">1 - Designar a Exma. Juíza do Trabalho, abaixo mencionada, para substituir nas unidades e datas indicadas:</text:p>
      <text:p text:style-name="Normal"/>
      <text:p text:style-name="Normal"/>
      <text:p text:style-name="Normal"><text:span text:style-name="T8">ANA MARIA SOARES RIBEIRO DE BARROS</text:span>, 2ª SECAO ESPECIALIZADA e GABINETE DES DIONE NUNES FURTADO DA SILVA, de 09/02/2026 a 18/02/2026, em razão do afastamento do(a) mencionado(a) Desembargador(a).</text:p>
      <text:p text:style-name="Normal"/>
      <text:p text:style-name="Normal"/>
      <text:p text:style-name="Normal"/>
      <text:p text:style-name="Normal"/>
      <text:p text:style-name="Normal"><text:span text:style-name="T9">DÊ-SE<text:s/></text:span><text:span text:style-name="T10">CIÊNCIA.</text:span></text:p>
      <text:p text:style-name="Normal"/>
      <text:p text:style-name="Normal"><text:span text:style-name="T11">PUBLIQUE-SE.</text:span></text:p>
      <text:p text:style-name="Normal"/>
      <text:p text:style-name="Normal"/>
      <text:p text:style-name="Normal">Recife,<text:s/>3 de fevereiro de 2026.</text:p>
      <text:p text:style-name="Normal"/>
      <text:p text:style-name="Texto_Centralizado"/>
      <text:p text:style-name="Texto_Centralizado"><text:span text:style-name="T12">RUY SALATHIEL DE ALBUQUERQUE E MELLO VENTURA</text:span></text:p>
      <text:p text:style-name="Normal"/>
      <text:p text:style-name="Texto_Centralizado">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8, 3 de fevereiro de 2026</dc:title>
    <dc:subject>Designação de magistrados</dc:subject>
    <meta:initial-creator>Luciane Angelim Alves Lustosa</meta:initial-creator>
    <dc:creator>Luciane Angelim Alves Lustosa</dc:creator>
    <meta:creation-date>2026-02-03T09:39:00Z</meta:creation-date>
    <dc:date>2026-02-03T18:09:00Z</dc:date>
    <meta:template xlink:href="Normal.dotm" xlink:type="simple"/>
    <meta:editing-cycles>1</meta:editing-cycles>
    <meta:editing-duration>PT18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3" meta:word-count="249" meta:character-count="1596" meta:row-count="11" meta:non-whitespace-character-count="1350"/>
  </office:meta>
</office:document-meta>
</file>