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text-align="justify" style:justify-single-word="false"/>
      <style:text-properties fo:font-weight="bold"/>
    </style:style>
    <style:style style:name="P3" style:family="paragraph" style:parent-style-name="Texto_5f_Centralizado">
      <style:text-properties fo:font-weight="bold"/>
    </style:style>
    <style:style style:name="P4" style:family="paragraph" style:parent-style-name="Standard">
      <style:paragraph-properties fo:text-align="justify" style:justify-single-word="false"/>
    </style:style>
    <style:style style:name="T1" style:family="text">
      <style:text-properties fo:font-weight="bold"/>
    </style:style>
    <style:style style:name="T2" style:family="text">
      <style:text-properties officeooo:rsid="0012e8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8, 7 de fevereiro de 2025</text:p>
      <text:p text:style-name="Standard"/>
      <text:p text:style-name="P4"><text:span text:style-name="T1">A DESEMBARGADORA PRESIDENTE DO TRIBUNAL REGIONAL DO TRABALHO DA SEXTA REGIÃO,</text:span> no uso de suas atribuições legais e regimentais,</text:p>
      <text:p text:style-name="P4"/>
      <text:p text:style-name="P4"/>
      <text:p text:style-name="P4"><text:span text:style-name="T1">CONSIDERANDO</text:span> o início da próxima gestão administrativa (biênio 2025/2027),</text:p>
      <text:p text:style-name="P4"/>
      <text:p text:style-name="P4"/>
      <text:p text:style-name="P2">RESOLVE:</text:p>
      <text:p text:style-name="P4"/>
      <text:p text:style-name="P4"/>
      <text:p text:style-name="P4"/>
      <text:p text:style-name="P4"/>
      <text:p text:style-name="P4">1 - Retificar a Portaria N. 113/2023 da Exma. Juíza do Trabalho JULIANA LYRA BARBOSA onde se lê "...de 09/02/2023 a 07/02/2025...", leia-se "...de 09/02/2023 a 16/02/2025...".</text:p>
      <text:p text:style-name="P4"/>
      <text:p text:style-name="P4"/>
      <text:p text:style-name="P4">2 - Retificar a Portaria N. 1615/2023 do Exmo. Juiz do Trabalho MARCELO DA VEIGA PESSOA BACALLA onde se lê "...de 19/09/2023 a 07/02/2025...", leia-se "...de 19/09/2023 a 16/02/2025...".</text:p>
      <text:p text:style-name="P4"/>
      <text:p text:style-name="P4"/>
      <text:p text:style-name="P4">3 - Retificar a Portaria N. 4825/2024 do Exmo. Juiz do Trabalho GEORGE SIDNEY NEIVA COELHO onde se lê "...de 05/04/2024 a 07/02/2025...", leia-se "...de 05/04/2024 a 16/02/2025...".</text:p>
      <text:p text:style-name="P4"/>
      <text:p text:style-name="P4"/>
      <text:p text:style-name="P4">4 - Retificar a Portaria N. 4827/2024 da Exma. Juíza do Trabalho MARIA CONSOLATA REGO BATISTA onde se lê "...de 05/04/2024 a 07/02/2025...", leia-se "...de 05/04/2024 a 16/02/2025...".</text:p>
      <text:p text:style-name="P4"/>
      <text:p text:style-name="P4"/>
      <text:p text:style-name="P4">5 - Retificar a Portaria N. 8/2024 do Exmo. Juiz do Trabalho ARMANDO DA CUNHA RABELO NETO onde se lê "...de 05/04/2024 a 07/02/2025...", leia-se "...de 05/04/2024 a 16/02/2025...".</text:p>
      <text:p text:style-name="Standard"/>
      <text:p text:style-name="Standard"/>
      <text:p text:style-name="Standard"/>
      <text:p text:style-name="Standard"/>
      <text:p text:style-name="P1">CUMPRA-SE.</text:p>
      <text:p text:style-name="Standard"/>
      <text:p text:style-name="Standard"/>
      <text:p text:style-name="Standard">Recife, <text:span text:style-name="T2">10 de fevereiro de 2025</text:span>.</text:p>
      <text:p text:style-name="Standard"/>
      <text:p text:style-name="Standard"/>
      <text:p text:style-name="P3">NISE PEDROSO LINS DE SOUSA</text:p>
      <text:p text:style-name="Standard"/>
      <text:p text:style-name="Texto_5f_Centralizado">Desembargadora Presidente do TRT 6ª Região</text:p>
      <text:p text:style-name="Standard"/>
      <text:p text:style-name="Texto_5f_Centralizado"/>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2-10T16:46:13.030000000</dc:date>
    <meta:editing-cycles>4</meta:editing-cycles>
    <meta:editing-duration>PT1M19S</meta:editing-duration>
    <dc:title>PORTARIA SGP N. 8, 7 de fevereiro de 2025</dc:title>
    <dc:subject>Designação de magistrados</dc:subject>
    <meta:creation-date>2025-02-10T15:54:42</meta:creation-date>
    <meta:document-statistic meta:table-count="0" meta:image-count="0" meta:object-count="0" meta:page-count="1" meta:paragraph-count="13" meta:word-count="197" meta:character-count="1265" meta:non-whitespace-character-count="108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