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office:automatic-styles>
  <office:body>
    <office:text text:use-soft-page-breaks="true">
      <text:p text:style-name="P1"/>
      <text:p text:style-name="Titulo_Negrito_Centralizado">PORTARIA SGP N. 8, 29 de novembro de 2024</text:p>
      <text:p text:style-name="Standard"/>
      <text:p text:style-name="Standard"><text:span text:style-name="T2">A DESEMBARGADORA PRESIDENTE DO TRIBUNAL REGIONAL DO TRABALHO DA SEXTA REGIÃO</text:span>, no uso de suas atribuições legais e regimentais,</text:p>
      <text:p text:style-name="Standard"/>
      <text:p text:style-name="Standard"/>
      <text:p text:style-name="Standard"><text:span text:style-name="T3">CONSIDERANDO</text:span><text:s/>a licença médica da Exma. Magistrada Mayard de França Saboya Albuquerque, Coordenadora do Centro Judiciário de Conciliação do 1º Grau/Jaboatão/PE, de 30/10/2024 até 28/12/2024 (PROAD 28558/2024);</text:p>
      <text:p text:style-name="Standard"/>
      <text:p text:style-name="Standard"><text:span text:style-name="T4">CONSIDERANDO</text:span><text:s/>as férias da Exma. Juíza do Trabalho Patrícia Coelho Brandão Vieira, Supervisora/Coordenadora Suplente do Centro Judiciário de Conciliação do 1º Grau/Jaboatão/PE, no período de 30/11/2024 a 19/12/2024 (PROAD 18068/2024);</text:p>
      <text:p text:style-name="Standard"/>
      <text:p text:style-name="Standard"><text:span text:style-name="T5">CONSIDERANDO</text:span><text:s/>a necessidade de se preservar a continuidade das atividades desenvolvidas no CEJUSC JT/1º Grau de Jaboatão/PE,</text:p>
      <text:p text:style-name="Standard"/>
      <text:p text:style-name="Standard"><text:span text:style-name="T6">RESOLVE</text:span>, de forma interina e sem prejuízo de suas atribuições jurisdicionais regulares:</text:p>
      <text:p text:style-name="Standard"/>
      <text:p text:style-name="Standard"/>
      <text:p text:style-name="Standard"/>
      <text:p text:style-name="Standard">1 - Designar a Exma. Juíza do Trabalho Substituta, abaixo mencionada, para atuar na unidade e datas indicadas:</text:p>
      <text:p text:style-name="Standard"/>
      <text:p text:style-name="Standard"/>
      <text:p text:style-name="Standard"/>
      <text:p text:style-name="Standard"><text:span text:style-name="T7">EVELLYNE FERRAZ CORREIA</text:span>, CENTRO JUDICIARIO DE CONCILIACAO DO 1º GR JABOATAO, de 30/11/2024 a 19/12/2024, pelas razões anteriormente referidas.</text:p>
      <text:p text:style-name="Standard"/>
      <text:p text:style-name="Standard"/>
      <text:p text:style-name="Standard"/>
      <text:p text:style-name="Standard"/>
      <text:p text:style-name="P8">Publique-se.</text:p>
      <text:p text:style-name="Standard"/>
      <text:p text:style-name="P9">Cumpra-se.</text:p>
      <text:p text:style-name="Standard"/>
      <text:p text:style-name="Standard"/>
      <text:p text:style-name="Standard">Recife,<text:s/>29 de novembro de 2024.</text:p>
      <text:p text:style-name="Standard"/>
      <text:p text:style-name="Standard"/>
      <text:p text:style-name="P10">NISE PEDROSO LINS DE SOUSA</text:p>
      <text:p text:style-name="Standard"/>
      <text:p text:style-name="Standard">Desembargadora Presidente do TRT da 6ª Região</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8, 29 de novembro de 2024</dc:title>
    <dc:subject>Designação de magistrados</dc:subject>
    <meta:initial-creator>Luciane Angelim Alves Lustosa</meta:initial-creator>
    <dc:creator>Luciane Angelim Alves Lustosa</dc:creator>
    <meta:creation-date>2024-12-02T15:21:00Z</meta:creation-date>
    <dc:date>2024-12-02T19:54:00Z</dc:date>
    <meta:template xlink:href="Normal.dotm" xlink:type="simple"/>
    <meta:editing-cycles>1</meta:editing-cycles>
    <meta:editing-duration>PT18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192" meta:character-count="1230" meta:row-count="8" meta:non-whitespace-character-count="1040"/>
  </office:meta>
</office:document-meta>
</file>