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TRT6 - <text:s/>SGP N. 7, 29 de janeiro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82/2025, a partir de 02/02/2026, no que concerne à designação do Exmo. Juiz do Trabalho <text:span text:style-name="T2">AGENOR MARTINS PEREIRA</text:span>, para auxiliar no GABINETE DES MARIA CLARA SABOYA A BERNARDINO, do dia 07/01/2026 até ulterior deliberação;</text:p>
      <text:p text:style-name="Standard"><text:soft-page-break/></text:p>
      <text:p text:style-name="Standard"/>
      <text:p text:style-name="Standard">2 - Designar o Exmo. Juiz do Trabalho, abaixo mencionado, para auxiliar na unidade e datas indicadas:</text:p>
      <text:p text:style-name="Standard"/>
      <text:p text:style-name="Standard"/>
      <text:p text:style-name="Standard"><text:span text:style-name="T2">AGENOR MARTINS PEREIRA</text:span>, GABINETE DES IVAN DE SOUZA VALENCA ALVES, do dia 02/02/2026 até ulterior deliberação, em razão de convocação para prestar auxílio extraordinário no 2º grau.</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29 de janeiro de 2026.</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5" meta:character-count="1717" meta:non-whitespace-character-count="146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