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font-weight="bold"/>
    </style:style>
    <style:style style:name="P2" style:family="paragraph" style:parent-style-name="Standard">
      <style:paragraph-properties fo:text-align="justify" style:justify-single-word="false"/>
    </style:style>
    <style:style style:name="P3" style:family="paragraph" style:parent-style-name="Texto_5f_Centralizado">
      <style:paragraph-properties fo:text-align="justify" style:justify-single-word="false"/>
    </style:style>
    <style:style style:name="T1" style:family="text">
      <style:text-properties fo:font-weight="bold"/>
    </style:style>
    <style:style style:name="T2" style:family="text">
      <style:text-properties officeooo:rsid="0010bf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SGP N. 7, 7 de fevereiro de 2025</text:p>
      <text:p text:style-name="Standard"/>
      <text:p text:style-name="P2"><text:span text:style-name="T1">A DESEMBARGADORA PRESIDENTE DO TRIBUNAL REGIONAL DO TRABALHO DA SEXTA REGIÃO,</text:span> no uso de suas atribuições legais e regimentais,</text:p>
      <text:p text:style-name="P2"/>
      <text:p text:style-name="P2"><text:span text:style-name="T1">CONSIDERANDO</text:span> o contido na Resolução Administrativa TRT6 nº 11/2017, que dispõe sobre a política judiciária de tratamento adequado das disputas de interesses no âmbito deste Regional;</text:p>
      <text:p text:style-name="P2"/>
      <text:p text:style-name="P2"><text:span text:style-name="T1">CONSIDERANDO</text:span> o contido no PROAD 27030/2024, no qual tramitou o procedimento para designação dos(as) Magistrados(as) para atuação nos CEJUSCs 1º Grau no Biênio 2025/2027,</text:p>
      <text:p text:style-name="P2"/>
      <text:p text:style-name="P1"/>
      <text:p text:style-name="P1">RESOLVE:</text:p>
      <text:p text:style-name="P2"/>
      <text:p text:style-name="P2"/>
      <text:p text:style-name="P2">1 - Designar os Exmos. Juízes do Trabalho, abaixo mencionados, para atuar nas unidades e datas indicadas:</text:p>
      <text:p text:style-name="P2"/>
      <text:p text:style-name="P2"><text:span text:style-name="T1">ANDREA KEUST BANDEIRA DE MELO</text:span>, CENTRO JUDICIARIO DE CONCILIACAO DO 1º GRAU RECIFE, de 17/02/2025 a 07/02/2027, ATUAÇÃO NO CEJUSC.</text:p>
      <text:p text:style-name="P2"/>
      <text:p text:style-name="P2"><text:span text:style-name="T1">MAYARD DE FRANCA SABOYA ALBUQUERQUE</text:span>, CENTRO JUDICIARIO DE CONCILIACAO DO 1º GR JABOATAO, de 17/02/2025 a 07/02/2027, ATUAÇÃO NO CEJUSC, sem prejuízo de designação anterior, sem prejuízo das atividades normais.</text:p>
      <text:p text:style-name="P2"/>
      <text:p text:style-name="P2"><text:span text:style-name="T1">GEORGE SIDNEY NEIVA COELHO</text:span>, CENTRO JUDICIARIO DE CONCILIACAO DO 1º GR PETROLINA, de 17/02/2025 a 07/02/2027, ATUAÇÃO NO CEJUSC, sem prejuízo de designação anterior, sem prejuízo das atividades normais.</text:p>
      <text:p text:style-name="P2"/>
      <text:p text:style-name="P2"><text:span text:style-name="T1">MARIA CONSOLATA REGO BATISTA</text:span>, CENTRO JUDICIARIO DE CONCILIACAO DO 1º GRAU - PAULISTA, de 17/02/2025 a 07/02/2027, ATUAÇÃO NO CEJUSC, sem prejuízo de designação anterior, sem prejuízo das atividades normais.</text:p>
      <text:p text:style-name="P2"/>
      <text:p text:style-name="P2"><text:span text:style-name="T1">MARCELO DA VEIGA PESSOA BACALLA</text:span>, CENTRO JUDICIARIO DE CONCILIACAO DO 1º GRAU GOIANA, de 17/02/2025 a 07/02/2027, ATUAÇÃO NO CEJUSC, sem prejuízo de designação anterior, sem prejuízo das atividades normais.</text:p>
      <text:p text:style-name="P2"/>
      <text:p text:style-name="P2"><text:span text:style-name="T1">ARMANDO DA CUNHA RABELO NETO</text:span>, CENTRO JUDICIARIO DE CONCILIACAO DO 1º GRAU CARUARU, de 17/02/2025 a 07/02/2027, ATUAÇÃO NO CEJUSC, sem prejuízo de designação anterior, sem prejuízo das atividades normais.</text:p>
      <text:p text:style-name="P2"/>
      <text:p text:style-name="P2">2 - Designar a Exma. Juíza do Trabalho Substituta, abaixo mencionada, para atuar na unidade e datas indicadas:</text:p>
      <text:p text:style-name="P2"/>
      <text:p text:style-name="P2"><text:span text:style-name="T1">SARAH YOLANDA ALVES DE SOUZA VILLAÇA</text:span>, CENTRO JUDICIARIO DE CONCILIACAO DO 1º GRAU OLINDA, de 17/02/2025 a 07/02/2027, ATUAÇÃO NO CEJUSC, sem prejuízo de designação anterior.</text:p>
      <text:p text:style-name="P2"/>
      <text:p text:style-name="P2">3 - Designar os (as) Exmos (as) Magistrados (as) a seguir listados (as) para atuarem como Supervisores (as)/Coordenadores (as) Suplentes dos Centros Judiciários de Métodos Consensuais de Solução de Disputas do 1º Grau de Jurisdição:</text:p>
      <text:p text:style-name="P2"><text:soft-page-break/></text:p>
      <text:p text:style-name="P1">CEJUSC JT/1º Grau de Recife/PE</text:p>
      <text:p text:style-name="P2"/>
      <text:p text:style-name="P2">Supervisora e Coordenadora Suplente: MÁRCIA DE WINDSOR NOGUEIRA (Juíza Titular da 2ª Vara do Trabalho do Recife).</text:p>
      <text:p text:style-name="P2"/>
      <text:p text:style-name="P1">CEJUSC JT/1º Grau de Olinda/PE</text:p>
      <text:p text:style-name="P2"/>
      <text:p text:style-name="P2">Supervisora e Coordenadora Suplente: MARTHA CRISTINA DO NASCIMENTO CATALICE (Juíza substituta da 2ª Vara do Trabalho de Olinda).</text:p>
      <text:p text:style-name="P2"/>
      <text:p text:style-name="P1">CEJUSC JT/1º Grau de Jaboatão dos Guararapes/PE</text:p>
      <text:p text:style-name="P2"/>
      <text:p text:style-name="P2">Supervisora e Coordenadora Suplente: EVELLYNE FERRAZ CORREIA (Juíza Substituta da 1a Vara do Trabalho de Jaboatão dos Guararapes).</text:p>
      <text:p text:style-name="P2"/>
      <text:p text:style-name="P1">CEJUSC JT/1º Grau de Petrolina/PE</text:p>
      <text:p text:style-name="P2"/>
      <text:p text:style-name="P2">Supervisora e Coordenadora Suplente: – KEVIA DUARTE MUNIZ (Juiza do Trabalho Substituta da 1ª Vara do Trabalho de Petrolina).</text:p>
      <text:p text:style-name="P2"/>
      <text:p text:style-name="P1">CEJUSC JT/1º Grau de Paulista/PE</text:p>
      <text:p text:style-name="P2"/>
      <text:p text:style-name="P2">Supervisor e Coordenador Suplente: MARCÍLIO FLORÊNCIO MOTA (Juiz Titular da 1ª Vara do Trabalho de Paulista).</text:p>
      <text:p text:style-name="P2"/>
      <text:p text:style-name="P1">CEJUSC JT/1º Grau de Goiana/PE</text:p>
      <text:p text:style-name="P2"/>
      <text:p text:style-name="P2">Supervisor e Coordenador Suplente: LEVI PEREIRA DE OLIVEIRA (Juiz Substituto das 1ª Vara do Trabalho de Goiana).</text:p>
      <text:p text:style-name="P2"/>
      <text:p text:style-name="P1">CEJUSC JT/1º Grau de Caruaru/PE</text:p>
      <text:p text:style-name="P2"/>
      <text:p text:style-name="P2">Supervisora e Coordenadora Suplente: LILIANE MENDONÇA DE MORAES SOUZA (Juíza Substituta da 3ª Vara do Trabalho de Caruaru)</text:p>
      <text:p text:style-name="P2"/>
      <text:p text:style-name="P2"/>
      <text:p text:style-name="P2">4 - Esta Portaria entrará em vigor em 17 de fevereiro de 2025.</text:p>
      <text:p text:style-name="P2"/>
      <text:p text:style-name="P2"/>
      <text:p text:style-name="P1">Publique-se. Cumpra-se.</text:p>
      <text:p text:style-name="P2"/>
      <text:p text:style-name="P2"/>
      <text:p text:style-name="P2">Recife, <text:span text:style-name="T2">10 de fevereiro de 2025</text:span>.</text:p>
      <text:p text:style-name="P2"/>
      <text:p text:style-name="P3"/>
      <text:p text:style-name="P1">NISE PEDROSO LINS DE SOUSA</text:p>
      <text:p text:style-name="P2"/>
      <text:p text:style-name="P2">Desembargadora Presidente do TRT da Sexta Região</text:p>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2-10T16:44:44.005000000</dc:date>
    <meta:editing-cycles>4</meta:editing-cycles>
    <meta:editing-duration>PT3M30S</meta:editing-duration>
    <dc:title>PORTARIA SGP N. 7, 7 de fevereiro de 2025</dc:title>
    <dc:subject>Designação de magistrados</dc:subject>
    <meta:creation-date>2025-02-07T09:51:24</meta:creation-date>
    <meta:document-statistic meta:table-count="0" meta:image-count="0" meta:object-count="0" meta:page-count="2" meta:paragraph-count="34" meta:word-count="536" meta:character-count="3562" meta:non-whitespace-character-count="305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