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SGP N. 6, 16 de janeiro de 2026</text:span></text:p>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 Portaria SGP n.º 02/2026, que designou o Exmo. Desembargador Virgínio Henriques de Sá e Benevides (Coordenador Substituto) para atuar no CEJUSC do 2º Grau/Recife/PE, no período de 10/02/2026 a 14/02/2025, tendo em vista as férias do Exmo. Desembargador Fernando Cabral de Andrade Filho, Coordenador Titular da referida unidade;</text:p>
      <text:p text:style-name="Normal"/>
      <text:p text:style-name="Normal"><text:span text:style-name="T5">CONSIDERANDO</text:span><text:s/>o deferimento de gozo de folgas compensatórias ao Exmo. Desembargador Virgínio Henriques de Sá e Benevides nos dias 10 e 11 de fevereiro de 2026 (PROAD n.º<text:s/>535/2026), o que impacta a data de início de sua atuação na referida unidade, conforme despacho exarado no PROAD n.º 25880/2025;</text:p>
      <text:p text:style-name="Normal"/>
      <text:p text:style-name="Normal"/>
      <text:p text:style-name="Normal"><text:span text:style-name="T6">RESOLVE</text:span>:</text:p>
      <text:p text:style-name="Normal"/>
      <text:p text:style-name="Normal"/>
      <text:p text:style-name="Normal"/>
      <text:p text:style-name="Normal"/>
      <text:p text:style-name="Normal">1 - Retificar a Portaria SGP N. 2/2026 do Exmo. Desembargador VIRGINIO HENRIQUES DE SA E BENEVIDES onde se lê "...de 10/02/2026 a 14/02/2026...", leia-se "...de 12/02/2026 a 14/02/2026...".</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 data conforme assinatura eletrônica.</text:p>
      <text:p text:style-name="Normal"/>
      <text:p text:style-name="Normal"/>
      <text:p text:style-name="Texto_Centralizado"><text:span text:style-name="T7">RUY SALATHIEL DE ALBUQUERQUE E MELLO VENTURA</text:span></text:p>
      <text:p text:style-name="Normal"/>
      <text:p text:style-name="Texto_Centralizado">Desembargador Presidente do TRT da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6, 16 de janeiro de 2026</dc:title>
    <dc:subject>Designação de magistrados</dc:subject>
    <meta:initial-creator>Luciane Angelim Alves Lustosa</meta:initial-creator>
    <dc:creator>Luciane Angelim Alves Lustosa</dc:creator>
    <meta:creation-date>2026-01-16T11:44:00Z</meta:creation-date>
    <dc:date>2026-01-16T17:31:00Z</dc:date>
    <meta:template xlink:href="Normal.dotm" xlink:type="simple"/>
    <meta:editing-cycles>1</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186" meta:character-count="1191" meta:row-count="8" meta:non-whitespace-character-count="1007"/>
  </office:meta>
</office:document-meta>
</file>