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Titulo_Negrito_Centralizado">PORTARIA SGP N.<text:s/>6/2024</text:p>
      <text:p text:style-name="Titulo_Negrito_Centralizado"/>
      <text:p text:style-name="Titulo_Negrito_Centralizado">INEXISTENTE</text:p>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 8 de novembro de 2024</dc:title>
    <dc:subject>Designação de magistrados</dc:subject>
    <meta:initial-creator>Luciane Angelim Alves Lustosa</meta:initial-creator>
    <dc:creator>Luciane Angelim Alves Lustosa</dc:creator>
    <meta:creation-date>2024-11-25T13:58:00Z</meta:creation-date>
    <dc:date>2024-11-25T13:59:00Z</dc:date>
    <meta:template xlink:href="Normal.dotm" xlink:type="simple"/>
    <meta:editing-cycles>3</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1" meta:word-count="5" meta:character-count="37" meta:row-count="1" meta:non-whitespace-character-count="33"/>
  </office:meta>
</office:document-meta>
</file>