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office:automatic-styles>
  <office:body>
    <office:text text:use-soft-page-breaks="true">
      <text:p text:style-name="P1"/>
      <text:p text:style-name="Texto_Centralizado"><text:span text:style-name="T2">PORTARIA SGP N. 5, 16 de janeiro de 2026</text:span></text:p>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a PORTARIA SGP n°. 01/2026, que designou a Exma. Desembargadora Solange Moura de Andrade para atuar interinamente no CEJUSC JT/2º Grau do Recife/PE, no período de 26/01/2026 a 09/02/2026, em razão das férias em período parcialmente coincidente<text:s/>dos Exmos. Desembargadores Fernando Cabral de Andrade Filho e Virgínio Henriques de Sá e Benevides, Coordenadores Titular e Substituto, respectivamente, da referida unidade;</text:p>
      <text:p text:style-name="Normal"/>
      <text:p text:style-name="Normal"><text:span text:style-name="T5">CONSIDERANDO</text:span><text:s/>o deferimento de gozo de folgas compensatórias ao Exmo. Desembargador Virgínio Henriques de Sá e Benevides nos dias 10 e 11 de fevereiro de 2026, de forma contínua às suas férias (PROAD n.º 535/2026); bem como a necessidade, decorrente dessa concessão, de prorrogação da PORTARIA SGP n°. 01/2026 acima mencionada;</text:p>
      <text:p text:style-name="Normal"/>
      <text:p text:style-name="Normal"><text:span text:style-name="T6">CONSIDER</text:span><text:span text:style-name="T7">ANDO</text:span><text:s/>o despacho contido no doc. 09 do PROAD n. 25880/2025 e a imprescindibilidade de se preservar a continuidade das atividades desenvolvidas no CEJUSC JT/2º Grau do Recife/PE;</text:p>
      <text:p text:style-name="Normal"/>
      <text:p text:style-name="Normal"/>
      <text:p text:style-name="Normal"><text:span text:style-name="T8">RESOLVE</text:span>, de forma interina:</text:p>
      <text:p text:style-name="Normal"/>
      <text:p text:style-name="Normal"/>
      <text:p text:style-name="Normal"/>
      <text:p text:style-name="Normal">1 - Designar a Exma. Desembargadora, abaixo mencionada, para atuar na unidade e datas indicadas:</text:p>
      <text:p text:style-name="Normal"/>
      <text:p text:style-name="Normal"/>
      <text:p text:style-name="Normal"><text:span text:style-name="T9">SOLANGE MOURA DE ANDRADE</text:span>, CENTRO JUDICIARIO DE CONCILIACAO DO 2º GRAU, de 10/02/2026 a 11/02/2026, atuação no CEJUSC em razão do afastamento dos Coordenadores Titular e Substituto em período coincidente,<text:s/>sem prejuízo de designação anterior, sem prejuízo das atividades normais.</text:p>
      <text:p text:style-name="Normal"/>
      <text:p text:style-name="Normal"/>
      <text:p text:style-name="Normal"/>
      <text:p text:style-name="Normal"/>
      <text:p text:style-name="Normal">Dê-se ciência.</text:p>
      <text:p text:style-name="Normal"/>
      <text:p text:style-name="Normal">Publique-se</text:p>
      <text:p text:style-name="Normal"/>
      <text:p text:style-name="Normal"/>
      <text:p text:style-name="Normal">Recife,<text:s/>16 de janeiro de 2026.</text:p>
      <text:p text:style-name="Normal"/>
      <text:p text:style-name="Normal"/>
      <text:p text:style-name="Normal"><text:span text:style-name="T10">RUY SALATHIEL DE ALBUQUERQUE E MELLO VENTURA</text:span></text:p>
      <text:p text:style-name="Normal"/>
      <text:p text:style-name="Normal">Desembargador Presidente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5, 16 de janeiro de 2026</dc:title>
    <dc:subject>Designação de magistrados</dc:subject>
    <meta:initial-creator>Luciane Angelim Alves Lustosa</meta:initial-creator>
    <dc:creator>Luciane Angelim Alves Lustosa</dc:creator>
    <meta:creation-date>2026-01-16T10:06:00Z</meta:creation-date>
    <dc:date>2026-01-16T17:08:00Z</dc:date>
    <meta:template xlink:href="Normal.dotm" xlink:type="simple"/>
    <meta:editing-cycles>1</meta:editing-cycles>
    <meta:editing-duration>PT1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3" meta:word-count="262" meta:character-count="1680" meta:row-count="11" meta:non-whitespace-character-count="1421"/>
  </office:meta>
</office:document-meta>
</file>