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P6" style:parent-style-name="Standard" style:family="paragraph">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office:automatic-styles>
  <office:body>
    <office:text text:use-soft-page-breaks="true">
      <text:p text:style-name="P1"/>
      <text:p text:style-name="Titulo_Negrito_Centralizado">PORTARIA SGP N. 5/2024</text:p>
      <text:p text:style-name="Standard"/>
      <text:p text:style-name="Standard"><text:span text:style-name="T2">A DESEMBARGADORA PRESIDENTE DO TRIBUNAL REGIONAL DO TRABALHO DA SEXTA REGIÃO</text:span>, no uso de suas atribuições legais e regimentais,</text:p>
      <text:p text:style-name="Standard"/>
      <text:p text:style-name="Standard"><text:span text:style-name="T3">CONSIDERANDO</text:span><text:s/>o contido no ATO TRT6-GP n°. 549/2024, que promoveu, pelo critério de antiguidade, o Exmo. Juiz do Trabalho ANTÔNIO AUGUSTO SERRA SECA NETO, para a titularidade da Vara do Trabalho de Pesqueira/PE;</text:p>
      <text:p text:style-name="Standard"/>
      <text:p text:style-name="Standard"><text:span text:style-name="T4">CONSIDERANDO</text:span><text:s/>as informações contidas no PROAD 27796/2024;</text:p>
      <text:p text:style-name="Standard"/>
      <text:p text:style-name="Standard"><text:span text:style-name="T5">CONSIDERANDO</text:span><text:s/>a necessidade de se preservar a continuidade das atividades desenvolvidas no CEJUSC JT/1º Grau,</text:p>
      <text:p text:style-name="Standard"/>
      <text:p text:style-name="P6">RESOLVE:</text:p>
      <text:p text:style-name="Standard"/>
      <text:p text:style-name="Standard"/>
      <text:p text:style-name="Standard"/>
      <text:p text:style-name="Standard">1 - Designar a Exma. Juíza do Trabalho, abaixo mencionada, para atuar na unidade e datas indicadas:</text:p>
      <text:p text:style-name="Standard"/>
      <text:p text:style-name="Standard"/>
      <text:p text:style-name="Standard"/>
      <text:p text:style-name="Standard"><text:span text:style-name="T7">MARTHA CRISTINA DO NASCIMENT</text:span><text:span text:style-name="T8">O CANTALICE</text:span>, CENTRO JUDICIARIO DE CONCILIACAO DO 1º GRAU OLINDA, de 19/11/2024 a 17/02/2025.</text:p>
      <text:p text:style-name="Standard"/>
      <text:p text:style-name="Standard"/>
      <text:p text:style-name="Standard"/>
      <text:p text:style-name="Standard">A magistrada acima referida atuará como Coordenadora (Titular) do Centro Judiciário de Conciliação do 1.o Grau/Olinda/PE.</text:p>
      <text:p text:style-name="Standard"/>
      <text:p text:style-name="Standard">2 – Designar a Exma. Juíza do<text:s/>Trabalho Substituta Sarah Yolanda Alves de Souza Villaça, para atuar como Supervisora/Coordenadora Suplente do Centro Judiciário de Conciliação do 1.o Grau/Olinda/PE.</text:p>
      <text:p text:style-name="Standard"/>
      <text:p text:style-name="Standard">3 - Republique-se a Portaria TRT6 GP 28/2023, consolidando as alterações ora promovidas.</text:p>
      <text:p text:style-name="Standard"/>
      <text:p text:style-name="Standard"/>
      <text:p text:style-name="P9">Publique-se.</text:p>
      <text:p text:style-name="Standard"/>
      <text:p text:style-name="P10">Cumpra-se.</text:p>
      <text:p text:style-name="Standard"/>
      <text:p text:style-name="Standard"/>
      <text:p text:style-name="Standard">Recife, 21 de novembro de 2024.</text:p>
      <text:p text:style-name="Standard"/>
      <text:p text:style-name="Standard"/>
      <text:p text:style-name="P11">NISE PEDROSO LINS DE SOUSA</text:p>
      <text:p text:style-name="Standard"/>
      <text:p text:style-name="Standard">Desembargadora Presidente do TRT da 6ª Região</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 19 de novembro de 2024</dc:title>
    <dc:subject>Designação de magistrados</dc:subject>
    <meta:initial-creator>Luciane Angelim Alves Lustosa</meta:initial-creator>
    <dc:creator>Luciane Angelim Alves Lustosa</dc:creator>
    <meta:creation-date>2024-11-19T16:28:00Z</meta:creation-date>
    <dc:date>2024-11-21T18:59: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06" meta:character-count="1320" meta:row-count="9" meta:non-whitespace-character-count="1116"/>
  </office:meta>
</office:document-meta>
</file>