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justify"/>
    </style:style>
    <style:style style:name="T3" style:parent-style-name="Fonteparág.padrão" style:family="text">
      <style:text-properties fo:font-weight="bold" style:font-weight-asian="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T7" style:parent-style-name="Fonteparág.padrão" style:family="text">
      <style:text-properties fo:font-weight="bold" style:font-weight-asian="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Fonteparág.padrão" style:family="text">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font-weight="bold" style:font-weight-asian="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Fonteparág.padrão" style:family="text">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text-properties fo:font-weight="bold" style:font-weight-asian="bold"/>
    </style:style>
    <style:style style:name="P27" style:parent-style-name="Standard" style:family="paragraph">
      <style:text-properties fo:font-weight="bold" style:font-weight-asian="bold"/>
    </style:style>
    <style:style style:name="P28" style:parent-style-name="Standard" style:family="paragraph">
      <style:text-properties fo:font-weight="bold" style:font-weight-asian="bold"/>
    </style:style>
    <style:style style:name="P29" style:parent-style-name="Standard" style:family="paragraph">
      <style:text-properties fo:font-weight="bold" style:font-weight-asian="bold"/>
    </style:style>
  </office:automatic-styles>
  <office:body>
    <office:text text:use-soft-page-breaks="true">
      <text:p text:style-name="P1"/>
      <text:p text:style-name="Titulo_Negrito_Centralizado">PORTARIA SGP N. 04/2025</text:p>
      <text:p text:style-name="Standard"/>
      <text:p text:style-name="P2"><text:span text:style-name="T3">A DESEMBARGADORA PRESIDENTE DO TRIBUNAL REGIONAL DO TRABALHO DA SEXTA REGIÃO</text:span>, no uso de suas atribuições legais e regimentais,</text:p>
      <text:p text:style-name="P4"/>
      <text:p text:style-name="P5"/>
      <text:p text:style-name="P6"><text:span text:style-name="T7">CONSIDERANDO</text:span><text:s/>o decidido na sessão administrativa do Tribunal Regional do Trabalho da 6a Região, realizada em 09 de dezembro de 2024 (PROAD 29014/2024);</text:p>
      <text:p text:style-name="P8"/>
      <text:p text:style-name="P9"><text:span text:style-name="T10">CONSIDERANDO</text:span><text:s/>o disposto no artigo 6°, §2°, da Resolução Administrativa TRT6 n° 11/2017,</text:p>
      <text:p text:style-name="P11"/>
      <text:p text:style-name="P12"/>
      <text:p text:style-name="P13">RESOLVE:</text:p>
      <text:p text:style-name="P14"/>
      <text:p text:style-name="P15"/>
      <text:p text:style-name="P16">1 - Designar o<text:s/>Exmo. Desembargador, abaixo mencionado, para atuar na unidade e datas indicadas:</text:p>
      <text:p text:style-name="P17"/>
      <text:p text:style-name="P18"/>
      <text:p text:style-name="P19"><text:span text:style-name="T20">FERNANDO CABRAL DE ANDRADE FILHO</text:span>, CENTRO JUDICIARIO DE CONCILIACAO DO 2º GRAU, de 09/12/2024 a 09/12/2026, pelas razões anteriormente referidas.</text:p>
      <text:p text:style-name="P21"/>
      <text:p text:style-name="P22"/>
      <text:p text:style-name="P23">O Desembargador acima<text:s/>referido atuará como Coordenador (Titular) do CEJUSC do 2º Grau/Recife/PE.</text:p>
      <text:p text:style-name="P24"/>
      <text:p text:style-name="P25">2 – Designar o Exmo. Desembargador do Trabalho Virgínio Henriques de Sá e Benevides, para atuar, no mesmo período acima indicado, como Coordenador Substituto do CEJUSC do 2º Grau/Recife/PE.</text:p>
      <text:p text:style-name="Standard"/>
      <text:p text:style-name="Standard"/>
      <text:p text:style-name="P26">Publique-se.</text:p>
      <text:p text:style-name="Standard"/>
      <text:p text:style-name="P27">Cumpra-se.</text:p>
      <text:p text:style-name="Standard"/>
      <text:p text:style-name="Standard"/>
      <text:p text:style-name="Standard">Recife, 10 de janeiro de 2025.</text:p>
      <text:p text:style-name="Standard"/>
      <text:p text:style-name="Standard"/>
      <text:p text:style-name="Standard"/>
      <text:p text:style-name="P28">NISE PEDROSO LINS DE SOUSA</text:p>
      <text:p text:style-name="Standard"/>
      <text:p text:style-name="Standard"/>
      <text:p text:style-name="Standard">Desembargadora Presidente do TRT da 6ª Região</text:p>
      <text:p text:style-name="Standard"/>
      <text:p text:style-name="Standard"/>
      <text:p text:style-name="Standard"/>
      <text:p text:style-name="Standard"/>
      <text:p text:style-name="Standard"/>
      <text:p text:style-name="Standard">Recife,<text:s/>10 de janeiro de 2025.</text:p>
      <text:p text:style-name="Standard"/>
      <text:p text:style-name="Standard"/>
      <text:soft-page-break/>
      <text:p text:style-name="P29">NISE PEDROSO LINS DE SOUSA</text:p>
      <text:p text:style-name="Standard"/>
      <text:p text:style-name="Standard">Desembargadora Presidente do<text:s/>TRT da 6ª Região</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4, 9 de janeiro de 2025</dc:title>
    <dc:subject>Designação de magistrados</dc:subject>
    <meta:initial-creator>Luciane Angelim Alves Lustosa</meta:initial-creator>
    <dc:creator>Luciane Angelim Alves Lustosa</dc:creator>
    <meta:creation-date>2025-01-10T15:07:00Z</meta:creation-date>
    <dc:date>2025-01-10T15:07:00Z</dc:date>
    <meta:template xlink:href="Normal.dotm" xlink:type="simpl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2" meta:word-count="186" meta:character-count="1192" meta:row-count="8" meta:non-whitespace-character-count="1008"/>
  </office:meta>
</office:document-meta>
</file>