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P3" style:parent-style-name="Texto_Centralizado" style:family="paragraph">
      <style:text-properties fo:font-weight="bold" style:font-weight-asian="bold"/>
    </style:style>
    <style:style style:name="P4" style:parent-style-name="Texto_Centralizado" style:family="paragraph">
      <style:text-properties fo:font-weight="bold" style:font-weight-asian="bold" fo:color="#4F81BD"/>
    </style:style>
    <style:style style:name="P5" style:parent-style-name="Normal" style:family="paragraph">
      <style:paragraph-properties fo:text-align="justify"/>
    </style:style>
    <style:style style:name="T6" style:parent-style-name="Fonteparág.padrão" style:family="text">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Fonteparág.padrão" style:family="text">
      <style:text-properties fo:font-weight="bold" style:font-weight-asian="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Fonteparág.padrão" style:family="text">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Fonteparág.padrão" style:family="text">
      <style:text-properties fo:font-weight="bold" style:font-weight-asian="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Texto_Centralizado" style:family="paragraph">
      <style:paragraph-properties fo:text-align="justify"/>
    </style:style>
    <style:style style:name="T32" style:parent-style-name="Fonteparág.padrão" style:family="text">
      <style:text-properties fo:font-weight="bold" style:font-weight-asian="bold"/>
    </style:style>
    <style:style style:name="T33" style:parent-style-name="Fonteparág.padrão" style:family="text">
      <style:text-properties style:text-line-through-style="solid" style:text-line-through-width="auto" style:text-line-through-color="font-color" style:text-line-through-mode="continuous" style:text-line-through-type="single"/>
    </style:style>
    <style:style style:name="T34" style:parent-style-name="Fonteparág.padrão" style:family="text">
      <style:text-properties fo:font-style="italic" style:font-style-asian="italic" fo:color="#4F81BD"/>
    </style:style>
    <style:style style:name="T35" style:parent-style-name="Fonteparág.padrão" style:family="text">
      <style:text-properties fo:font-weight="bold" style:font-weight-asian="bold" fo:font-style="italic" style:font-style-asian="italic" fo:color="#4F81B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Fonteparág.padrão"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office:automatic-styles>
  <office:body>
    <office:text text:use-soft-page-breaks="true">
      <text:p text:style-name="P1"/>
      <text:p text:style-name="P2">PORTARIA SGP N. 2, 13 de janeiro de 2026<text:s/></text:p>
      <text:p text:style-name="P3"/>
      <text:p text:style-name="P4">ALTERADA PELA PORTARIA SGP N. 6, 16 DE JANEIRO DE 2026</text:p>
      <text:p text:style-name="Normal"/>
      <text:p text:style-name="P5">O<text:s/><text:span text:style-name="T6">DESEMBARGADOR PRESIDENTE DO TRIBUNAL REGIONAL DO TRABALHO DA SEXTA REGIÃO</text:span>, no uso de suas atribuições legais e regimentais,</text:p>
      <text:p text:style-name="P7"/>
      <text:p text:style-name="P8"/>
      <text:p text:style-name="P9"><text:span text:style-name="T10">CONSIDERANDO</text:span><text:s/>a Portaria SGP n. 04/2025 (retificada pelas Portarias n. 06/2025 e n. 40/2025), que designou o Exmo. Desembargador Fernando Cabral de Andrade Filho para atuar como Coordenador Titular do CEJUSC do 2º Grau/Recife/PE; e o Exmo. Desembargador Virgínio Henriques de Sá e Benevides para atuar como Coordenador Substituto da referida unidade;</text:p>
      <text:p text:style-name="P11"/>
      <text:p text:style-name="P12"><text:span text:style-name="T13">CONSIDERANDO</text:span><text:s/>as férias do Exmo. Desembargador Fernando Cabral de Andrade Filho, no período de 26/01/2026 a 14/02/2026 (Portaria SGP n. 84, 17 de dezembro de 2025);</text:p>
      <text:p text:style-name="P14"/>
      <text:p text:style-name="P15"><text:span text:style-name="T16">CONSIDER</text:span><text:span text:style-name="T17">ANDO</text:span><text:s/>as férias do Exmo. Desembargador Virgínio Henriques de Sá e Benevides, no período de 21/01/2026 a 09/02/2026 (Portaria SGP n. 85, 17 de dezembro de 2025), e a designação da Exma. Desembargadora Solange Moura de Andrade para atuar interinamente no CEJUSC do 2º Grau, no período de 26/01/2026 a 09/02/2026, em razão do afastamento dos Coordenadores Titular e Substituto em período coincidente (Portaria SGP n. 01, 13 de janeiro de 2026);</text:p>
      <text:p text:style-name="P18"/>
      <text:p text:style-name="P19"><text:span text:style-name="T20">CONSIDERANDO</text:span><text:s/>o que consta no PROAD n. 15205/2025, bem como a necessidade de se preservar a continuidade das atividades desenvolvidas no CEJUSC JT/2º Grau do Recife/PE,</text:p>
      <text:p text:style-name="P21"/>
      <text:p text:style-name="P22"/>
      <text:p text:style-name="P23"><text:span text:style-name="T24">RESOLVE</text:span>:</text:p>
      <text:p text:style-name="P25"/>
      <text:p text:style-name="P26"/>
      <text:p text:style-name="P27"/>
      <text:p text:style-name="P28">1 - Designar o Exmo. Desembargador, abaixo mencionado, para atuar na unidade e datas indicadas:</text:p>
      <text:p text:style-name="P29"/>
      <text:p text:style-name="P30"/>
      <text:p text:style-name="P31"><text:span text:style-name="T32">VIRGINIO HENRIQUES DE SA E BENEVIDES</text:span>, CENTRO<text:s/>JUDICIARIO DE CONCILIACAO DO 2º GRAU, de<text:s/><text:span text:style-name="T33">10/02/2026 a 14/02/2026</text:span><text:s/>12/02/2026 a 14/02/2026<text:s/><text:span text:style-name="T34">(alterada pela<text:s/></text:span><text:span text:style-name="T35">PORTARIA SGP N. 6, 16 de janeiro de 2026)</text:span>, atuação no CEJUSC em razão do afastamento do Coordenador Titular, sem prejuízo de designação anterior, sem prejuízo das atividades normais.</text:p>
      <text:p text:style-name="P36"/>
      <text:p text:style-name="P37"/>
      <text:p text:style-name="P38"/>
      <text:p text:style-name="P39"/>
      <text:p text:style-name="P40">Dê-se ciência.</text:p>
      <text:p text:style-name="P41"/>
      <text:p text:style-name="P42">Publique-se</text:p>
      <text:p text:style-name="P43"/>
      <text:p text:style-name="P44"/>
      <text:p text:style-name="P45">Recife, 13 de janeiro de 2026.</text:p>
      <text:p text:style-name="P46"/>
      <text:p text:style-name="P47"/>
      <text:p text:style-name="P48"><text:span text:style-name="T49">RUY SALATHIEL DE ALBUQUERQUE E MELLO VENTURA</text:span></text:p>
      <text:p text:style-name="P50"/>
      <text:soft-page-break/>
      <text:p text:style-name="P51">Desembargador Presidente do TRT 6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 13 de janeiro de 2026</dc:title>
    <dc:subject>Designação de magistrados</dc:subject>
    <meta:initial-creator>Luciane Angelim Alves Lustosa</meta:initial-creator>
    <dc:creator>Luciane Angelim Alves Lustosa</dc:creator>
    <meta:creation-date>2026-01-19T14:05:00Z</meta:creation-date>
    <dc:date>2026-01-19T14:05: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306" meta:character-count="1958" meta:row-count="13" meta:non-whitespace-character-count="1655"/>
  </office:meta>
</office:document-meta>
</file>