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justify" style:justify-single-word="false"/>
    </style:style>
    <style:style style:name="T1" style:family="text">
      <style:text-properties fo:font-weight="bold"/>
    </style:style>
    <style:style style:name="T2" style:family="text">
      <style:text-properties officeooo:rsid="001eee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2/2025</text:p>
      <text:p text:style-name="Standard"/>
      <text:p text:style-name="Standard"><text:span text:style-name="T1">A DESEMBARGADORA PRESIDENTE DO TRIBUNAL REGIONAL DO TRABALHO DA SEXTA REGIÃO</text:span>, no uso de suas atribuições legais e regimentais,</text:p>
      <text:p text:style-name="Standard"/>
      <text:p text:style-name="Standard"/>
      <text:p text:style-name="P2"><text:span text:style-name="T1">CONSIDERANDO</text:span> as férias das Exmas. Juízas do Trabalho Martha Cristina do Nascimento Cantalice e Sarah Yolanda Alves de Souza Villaça, Coordenadora e Supervisora/Coordenadora Suplente do Centro Judiciário de Conciliação do 1.o Grau/Olinda/PE, respectivamente, nos períodos de 20/01/2025 a 08/02/2025 e 07/01/2025 a 07/02/2025 (PROAD 201/2025);</text:p>
      <text:p text:style-name="Standard"/>
      <text:p text:style-name="P2"><text:span text:style-name="T1">CONSIDERANDO</text:span> a necessidade de se preservar a continuidade das atividades desenvolvidas no CEJUSC JT/1º Grau de Olinda/PE,</text:p>
      <text:p text:style-name="P2"/>
      <text:p text:style-name="P2"/>
      <text:p text:style-name="P2"><text:span text:style-name="T1">RESOLVE</text:span>, de forma interina e sem prejuízo de suas atribuições jurisdicionais regulares:</text:p>
      <text:p text:style-name="P2"/>
      <text:p text:style-name="P2"/>
      <text:p text:style-name="P2">1 - Designar a Exma. Juíza do Trabalho, abaixo mencionada, para atuar na unidade e datas indicadas:</text:p>
      <text:p text:style-name="P2"/>
      <text:p text:style-name="P2"/>
      <text:p text:style-name="P2"><text:span text:style-name="T1">ANA CRISTINA DA SILVA</text:span>, CENTRO JUDICIARIO DE CONCILIACAO DO 1º GRAU OLINDA, de 20/01/2025 a 07/02/2025, em razão do afastamento do(a) coordenador(a) e do(a) supervisor(a) em período coincidente.</text:p>
      <text:p text:style-name="Standard"/>
      <text:p text:style-name="Standard"/>
      <text:p text:style-name="Standard"/>
      <text:p text:style-name="P1">Publique-se.</text:p>
      <text:p text:style-name="Standard"/>
      <text:p text:style-name="P1">Cumpra-se.</text:p>
      <text:p text:style-name="Standard"/>
      <text:p text:style-name="Standard"/>
      <text:p text:style-name="Standard">Recife, <text:span text:style-name="T2">09 de janeiro de 2025.</text:span></text:p>
      <text:p text:style-name="Standard"/>
      <text:p text:style-name="P1">NISE PEDROSO LINS DE SOUSA</text:p>
      <text:p text:style-name="Standard"/>
      <text:p text:style-name="Standard">Desembargadora Presidente do TRT da 6ª Região</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1-10T07:34:27.310000000</dc:date>
    <meta:editing-cycles>5</meta:editing-cycles>
    <meta:editing-duration>PT2M59S</meta:editing-duration>
    <dc:title>PORTARIA SGP N. 2, 9 de janeiro de 2025</dc:title>
    <dc:subject>Designação de magistrados</dc:subject>
    <meta:creation-date>2025-01-09T13:09:46</meta:creation-date>
    <meta:print-date>2025-01-09T13:11:43.126000000</meta:print-date>
    <meta:document-statistic meta:table-count="0" meta:image-count="0" meta:object-count="0" meta:page-count="1" meta:paragraph-count="12" meta:word-count="162" meta:character-count="1112" meta:non-whitespace-character-count="96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