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office:automatic-styles>
  <office:body>
    <office:text text:use-soft-page-breaks="true">
      <text:p text:style-name="P1"/>
      <text:p text:style-name="Texto_Centralizado"><text:span text:style-name="T2">PORTARIA SGP N. 1, 13 de janeiro de 2026</text:span></text:p>
      <text:p text:style-name="Normal"/>
      <text:p text:style-name="Normal"/>
      <text:p text:style-name="Normal">O<text:s/><text:span text:style-name="T3">DESEMBARGADOR PRESIDENTE DO TRIBUNAL REGIONAL DO TRABALHO DA SEXTA REGIÃO</text:span>, no uso de suas atribuições legais e regimentais,</text:p>
      <text:p text:style-name="Normal"/>
      <text:p text:style-name="Normal"/>
      <text:p text:style-name="Normal"><text:span text:style-name="T4">CONSIDERANDO</text:span><text:s/>as férias do Exmo. Desembargador Fernando Cabral de Andrade Filho, Coordenador Titular do CEJUSC do 2º Grau/Recife/PE, no período de 26/01/2026 a 14/02/2026, consoante informação contida no PROAD n. 15379/2025 e Portaria SGP N. 84, 17 de dezembro de 2025 (PROAD n. 25895/2025);</text:p>
      <text:p text:style-name="Normal"/>
      <text:p text:style-name="Normal"><text:span text:style-name="T5">CONSIDERANDO</text:span><text:s/>as férias do Exmo. Desembargador Virgínio Henriques de Sá e Benevides, Coordenador Substituto do CEJUSC do 2º Grau, no período de 21/01/2026 a 09/02/2026, consoante informações contidas no PROAD n. 15379/2025 e Portaria SGP N. 85, 17 de dezembro de 2025 (PROAD n. 25880/2025);</text:p>
      <text:p text:style-name="Normal"/>
      <text:p text:style-name="Normal"><text:span text:style-name="T6">CONSIDERANDO</text:span><text:s/>o contido no PROAD n. 15593/2025, bem como a necessidade de se preservar a continuidade das atividades desenvolvidas no CEJUSC JT/2º Grau do Recife/PE;</text:p>
      <text:p text:style-name="Normal"/>
      <text:p text:style-name="Normal"/>
      <text:p text:style-name="Normal"><text:span text:style-name="T7">RESOLVE</text:span>, de forma<text:s/>interina:</text:p>
      <text:p text:style-name="Normal"/>
      <text:p text:style-name="Normal"/>
      <text:p text:style-name="Normal"/>
      <text:p text:style-name="Normal">1 - Designar a Exma. Desembargadora, abaixo mencionada, para atuar na unidade e datas indicadas:</text:p>
      <text:p text:style-name="Normal"/>
      <text:p text:style-name="Normal"/>
      <text:p text:style-name="Normal"><text:span text:style-name="T8">SOLANGE MOURA DE ANDRADE</text:span>, CENTRO JUDICIARIO DE CONCILIACAO DO 2º GRAU, de 26/01/2026 a 09/02/2026, atuação no CEJUSC em razão do afastamento dos<text:s/>Coordenadores Titular e Substituto em período coincidente, sem prejuízo de designação anterior, sem prejuízo das atividades normais.</text:p>
      <text:p text:style-name="Normal"/>
      <text:p text:style-name="Normal"/>
      <text:p text:style-name="Normal"/>
      <text:p text:style-name="Normal"/>
      <text:p text:style-name="Normal">Dê-se ciência.</text:p>
      <text:p text:style-name="Normal"/>
      <text:p text:style-name="Normal">Publique-se</text:p>
      <text:p text:style-name="Normal"/>
      <text:p text:style-name="Normal"/>
      <text:p text:style-name="Normal">Recife,<text:s/>13 de janeiro de 206.</text:p>
      <text:p text:style-name="Normal"/>
      <text:p text:style-name="Normal"/>
      <text:p text:style-name="Normal"><text:span text:style-name="T9">RUY SALATHIEL DE ALBUQUERQUE E MELLO VENT</text:span><text:span text:style-name="T10">URA</text:span></text:p>
      <text:p text:style-name="Normal"/>
      <text:p text:style-name="Normal">Desembargador Presidente do TRT 6ª Regiã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1, 13 de janeiro de 2026</dc:title>
    <dc:subject>Designação de magistrados</dc:subject>
    <meta:initial-creator>Luciane Angelim Alves Lustosa</meta:initial-creator>
    <dc:creator>Luciane Angelim Alves Lustosa</dc:creator>
    <meta:creation-date>2026-01-13T14:31:00Z</meta:creation-date>
    <dc:date>2026-01-16T19:10:00Z</dc:date>
    <meta:template xlink:href="Normal.dotm" xlink:type="simple"/>
    <meta:editing-cycles>1</meta:editing-cycles>
    <meta:editing-duration>PT3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2" meta:word-count="232" meta:character-count="1483" meta:row-count="10" meta:non-whitespace-character-count="1253"/>
  </office:meta>
</office:document-meta>
</file>