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style:style style:name="T2" style:family="text">
      <style:text-properties officeooo:rsid="00098f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1/<text:span text:style-name="T2">2025</text:span></text:p>
      <text:p text:style-name="Standard"/>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Standard"><text:span text:style-name="T1">CONSIDERANDO</text:span> as férias do Exmo. Desembargador Virgínio Henriques de Sá e Benevides, no período de 20/01/2025 a 08/02/2025, consoante informação contida no PROAD 22982/2024;</text:p>
      <text:p text:style-name="Standard"/>
      <text:p text:style-name="Standard"><text:span text:style-name="T1">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1">CONSIDERANDO</text:span> as informações prestadas no Ofício TRT6-CRT nº 08/2025;</text:p>
      <text:p text:style-name="Standard"/>
      <text:p text:style-name="Standard"><text:span text:style-name="T1">CONSIDERANDO</text:span> o disposto no art. 68 do Regimento Interno do Tribunal, que disciplina as regras de convocação de Juiz Titular de Vara do Trabalho para substituição no Tribunal;</text:p>
      <text:p text:style-name="Standard"/>
      <text:p text:style-name="Standard"><text:span text:style-name="T1">CONSIDERANDO</text:span> que o último critério utilizado para fins de convocação foi o de merecimento,</text:p>
      <text:p text:style-name="Standard"/>
      <text:p text:style-name="Standard"/>
      <text:p text:style-name="Standard"><text:span text:style-name="T1">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
      <text:p text:style-name="Standard"><text:span text:style-name="T1">MAYARD DE FRANCA SABOYA ALBUQUERQUE</text:span>, 2ª SECAO ESPECIALIZADA e GABINETE DES VIRGINIO HENRIQUES DE SA E BENEVIDES, de 20/01/2025 a 08/02/2025, em razão do afastamento do(a) mencionado(a) Desembargador(a).</text:p>
      <text:p text:style-name="Standard"/>
      <text:p text:style-name="Standard"/>
      <text:p text:style-name="Standard"/>
      <text:p text:style-name="Standard"/>
      <text:p text:style-name="P1">DÊ-SE CIÊNCIA.</text:p>
      <text:p text:style-name="Standard"/>
      <text:p text:style-name="P1">PUBLIQUE-SE.</text:p>
      <text:p text:style-name="Standard"/>
      <text:p text:style-name="Standard"/>
      <text:p text:style-name="Standard">Recife, <text:span text:style-name="T2">09 de janeiro de 2025.</text:span></text:p>
      <text:p text:style-name="Standard"/>
      <text:p text:style-name="Standard"/>
      <text:p text:style-name="P2">NISE PEDROSO LINS DE SOUSA</text:p>
      <text:p text:style-name="Standard"/>
      <text:p text:style-name="Texto_5f_Centralizado">Desembargadora Presidente</text:p>
      <text:p text:style-name="Standard"/>
      <text:p text:style-name="Texto_5f_Centralizado">do TRT 6ª Região</text:p>
      <text:p text:style-name="Standard"><text:soft-page-break/></text:p>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1-10T07:31:50.761000000</dc:date>
    <meta:editing-cycles>3</meta:editing-cycles>
    <meta:editing-duration>PT34S</meta:editing-duration>
    <dc:title>PORTARIA SGP N. 1, 9 de janeiro de 2025</dc:title>
    <dc:subject>Designação de magistrados</dc:subject>
    <meta:creation-date>2025-01-09T12:42:20</meta:creation-date>
    <meta:document-statistic meta:table-count="0" meta:image-count="0" meta:object-count="0" meta:page-count="2" meta:paragraph-count="16" meta:word-count="204" meta:character-count="1359" meta:non-whitespace-character-count="117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