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193b83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officeooo:paragraph-rsid="00193b83" style:font-name-complex="Times New Roman"/>
    </style:style>
    <style:style style:name="P3" style:family="paragraph" style:parent-style-name="Standard">
      <style:text-properties fo:font-size="12pt" officeooo:paragraph-rsid="00193b83" style:font-size-asian="12pt" style:font-name-complex="Arial" style:font-size-complex="12pt"/>
    </style:style>
    <style:style style:name="P4" style:family="paragraph" style:parent-style-name="Standard">
      <style:text-properties officeooo:paragraph-rsid="00193b83"/>
    </style:style>
    <style:style style:name="P5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officeooo:paragraph-rsid="00193b83"/>
    </style:style>
    <style:style style:name="P6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weight="bold" officeooo:paragraph-rsid="00193b83" style:font-weight-asian="bold" style:font-name-complex="Times New Roman"/>
    </style:style>
    <style:style style:name="P7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93b83" style:font-size-asian="12pt" style:font-name-complex="Times New Roman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93b83" style:font-size-asian="12pt" style:font-name-complex="Times New Roman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93b83" style:font-size-asian="12pt" style:font-weight-asian="bold" style:font-name-complex="Times New Roman"/>
    </style:style>
    <style:style style:name="P10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93b83" style:font-size-asian="12pt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93b83" style:font-size-asian="12pt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93b83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93b83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93b83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93b83" style:font-size-asian="12pt" style:font-weight-asian="bold" style:font-name-complex="Times New Roman"/>
    </style:style>
    <style:style style:name="P16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93b83"/>
    </style:style>
    <style:style style:name="P17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93b83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93b83"/>
    </style:style>
    <style:style style:name="P19" style:family="paragraph" style:parent-style-name="Heading_20_7" style:list-style-name="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93b83" style:font-size-asian="12pt" style:font-name-complex="Arial" style:font-size-complex="12pt"/>
    </style:style>
    <style:style style:name="P20" style:family="paragraph" style:parent-style-name="Heading_20_7" style:list-style-name="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193b83" style:font-size-asian="12pt" style:font-name-complex="Arial" style:font-size-complex="12pt"/>
    </style:style>
    <style:style style:name="P21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93b83"/>
    </style:style>
    <style:style style:name="P22" style:family="paragraph" style:parent-style-name="Heading_20_6">
      <style:paragraph-properties>
        <style:tab-stops>
          <style:tab-stop style:position="0cm"/>
        </style:tab-stops>
      </style:paragraph-properties>
      <style:text-properties officeooo:paragraph-rsid="00193b83"/>
    </style:style>
    <style:style style:name="P23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93b83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weight="normal" style:font-weight-asian="normal" style:font-name-complex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style:font-size-asian="12pt" style:font-name-complex="Arial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3" text:anchor-type="as-char" svg:width="2.221cm" svg:height="1.98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>PODER JUDICIÁRIO</text:p>
      <text:h text:style-name="P22" text:outline-level="6">JUSTIÇA DO TRABALHO</text:h>
      <text:p text:style-name="P6">TRIBUNAL REGIONAL DO TRABALHO DA 6ª REGIÃO</text:p>
      <text:p text:style-name="P6">SECRETARIA DE GESTÃO DE PESSOAS</text:p>
      <text:p text:style-name="P7"><text:s text:c="3"/></text:p>
      <text:p text:style-name="P8"/>
      <text:p text:style-name="P11"/>
      <text:p text:style-name="P11"/>
      <text:h text:style-name="P23" text:outline-level="4"><text:span text:style-name="T2">PORTARIA TRT- SGEP N.º 930/2015</text:span></text:h>
      <text:p text:style-name="P2"/>
      <text:p text:style-name="P12"/>
      <text:p text:style-name="P12"/>
      <text:p text:style-name="P12"/>
      <text:p text:style-name="P13"><text:span text:style-name="T7">A DIRETORA DA SECRETARIA DE GESTÃO DE PESSOAS DO TRIBUNAL REGIONAL DO TRABALHO DA SEXTA REGIÃO</text:span><text:span text:style-name="T4">, no uso de suas atribuições delegadas, nos termos da PORTARIA TRT-DG nº 41/2015,</text:span><text:span text:style-name="T5"> tendo em vista o requerimento protocolizado neste TRT sob número 13.856/2015,</text:span><text:span text:style-name="T3"> </text:span></text:p>
      <text:p text:style-name="P8"><text:s text:c="66"/><text:tab/></text:p>
      <text:p text:style-name="P8"><text:tab/><text:tab/></text:p>
      <text:p text:style-name="P8"/>
      <text:p text:style-name="P14">R <text:s text:c="2"/>E <text:s text:c="2"/>S <text:s text:c="2"/>O <text:s text:c="2"/>L <text:s text:c="2"/>V <text:s text:c="2"/>E:</text:p>
      <text:p text:style-name="P9"/>
      <text:p text:style-name="P15"/>
      <text:p text:style-name="P15"/>
      <text:p text:style-name="P16"><text:span text:style-name="T7"><text:s text:c="14"/>EXONERAR</text:span><text:span text:style-name="T4">, </text:span><text:span text:style-name="T9">a pedido</text:span><text:span text:style-name="T4">, o servidor </text:span><text:span text:style-name="T7">THIAGO MONIZ SILVA DE OLIVEIRA, </text:span><text:span text:style-name="T4">do cargo de Técnico</text:span><text:span text:style-name="T3"> Judiciário, sem Especialidade, Área Administrativa, </text:span><text:span text:style-name="T4">do Quadro de Pessoal Permanente deste Tribunal, </text:span><text:span text:style-name="T7">a partir de 04.11.2015,</text:span><text:span text:style-name="T4"> com fundamento no </text:span><text:span text:style-name="T9">caput </text:span><text:span text:style-name="T4">do art. 34, da Lei nº. 8.112/90</text:span><text:span text:style-name="T3">.</text:span></text:p>
      <text:p text:style-name="P9"/>
      <text:p text:style-name="P17"><text:span text:style-name="T3">Publique-se no Diário Oficial da União</text:span><text:span text:style-name="T8">.</text:span></text:p>
      <text:p text:style-name="P10"/>
      <text:p text:style-name="P18"><text:span text:style-name="T3"><text:s/>Recife, 16 de dezembro de 2015.</text:span></text:p>
      <text:p text:style-name="P8"/>
      <text:h text:style-name="P19" text:outline-level="7"/>
      <text:p text:style-name="P3"/>
      <text:p text:style-name="P4"/>
      <text:h text:style-name="P20" text:outline-level="7">KATIA DO REGO BARROS</text:h>
      <text:h text:style-name="P21" text:outline-level="8"><text:span text:style-name="T11">Diretora da Secretaria de Gestão de Pessoas 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1:09:06.346000000</meta:creation-date>
    <dc:date>2017-11-06T11:10:35.165000000</dc:date>
    <meta:editing-duration>PT1M28S</meta:editing-duration>
    <meta:editing-cycles>1</meta:editing-cycles>
    <meta:document-statistic meta:table-count="0" meta:image-count="0" meta:object-count="1" meta:page-count="1" meta:paragraph-count="16" meta:word-count="133" meta:character-count="903" meta:non-whitespace-character-count="681"/>
    <meta:generator>LibreOffice/5.0.1.2$Windows_X86_64 LibreOffice_project/81898c9f5c0d43f3473ba111d7b351050be20261</meta:generator>
  </office:meta>
</office:document-meta>
</file>