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paragraph-rsid="001b216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1b2164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paragraph-rsid="001b2164" style:font-size-asian="8pt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fo:font-weight="bold" officeooo:paragraph-rsid="001b2164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officeooo:paragraph-rsid="001b2164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Times New Roman" fo:font-size="12pt" officeooo:paragraph-rsid="001b2164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2pt" style:text-underline-style="solid" style:text-underline-width="auto" style:text-underline-color="font-color" fo:font-weight="bold" officeooo:paragraph-rsid="001b2164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officeooo:paragraph-rsid="001b2164"/>
    </style:style>
    <style:style style:name="P9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fo:font-size="12pt" officeooo:paragraph-rsid="001b2164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Times New Roman" fo:font-size="12pt" fo:font-weight="bold" officeooo:paragraph-rsid="001b2164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2pt" fo:font-weight="bold" officeooo:paragraph-rsid="001b2164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fo:font-size="12pt" officeooo:paragraph-rsid="001b2164" style:font-size-asian="12pt" style:font-size-complex="12pt"/>
    </style:style>
    <style:style style:name="P13" style:family="paragraph" style:parent-style-name="Body_20_Text_20_Indent_20_21">
      <style:paragraph-properties fo:orphans="2" fo:widows="2"/>
      <style:text-properties fo:font-size="12pt" fo:font-weight="normal" officeooo:paragraph-rsid="001b2164" style:font-size-asian="12pt" style:font-weight-asian="normal" style:font-size-complex="12pt"/>
    </style:style>
    <style:style style:name="P14" style:family="paragraph" style:parent-style-name="Body_20_Text_20_Indent_20_21">
      <style:text-properties style:font-name="Times New Roman" fo:font-size="12pt" officeooo:paragraph-rsid="001b2164" style:font-size-asian="12pt" style:font-name-complex="Times New Roman" style:font-size-complex="12pt"/>
    </style:style>
    <style:style style:name="P15" style:family="paragraph" style:parent-style-name="Body_20_Text_20_Indent_20_21">
      <style:paragraph-properties fo:margin-left="0cm" fo:margin-right="0cm" fo:text-indent="0cm" style:auto-text-indent="false"/>
      <style:text-properties style:font-name="Times New Roman" fo:font-size="12pt" fo:font-weight="normal" officeooo:paragraph-rsid="001b2164" style:font-size-asian="12pt" style:font-weight-asian="normal" style:font-name-complex="Times New Roman" style:font-size-complex="12pt"/>
    </style:style>
    <style:style style:name="P16" style:family="paragraph" style:parent-style-name="Body_20_Text_20_21">
      <style:paragraph-properties fo:orphans="2" fo:widows="2"/>
      <style:text-properties officeooo:paragraph-rsid="001b2164"/>
    </style:style>
    <style:style style:name="P17" style:family="paragraph" style:parent-style-name="Body_20_Text_20_21">
      <style:text-properties style:font-name="Times New Roman" fo:font-size="12pt" officeooo:paragraph-rsid="001b2164" style:font-size-asian="12pt" style:font-name-complex="Times New Roman" style:font-size-complex="12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1b2164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fo:color="#0000ff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1b2164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3" text:anchor-type="as-char" svg:y="2.339cm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PODER JUDICIÁRIO</text:p>
      <text:p text:style-name="P3">JUSTIÇA DO TRABALHO</text:p>
      <text:p text:style-name="P3">TRIBUNAL REGIONAL DO TRABALHO DA 6ª REGIÃO</text:p>
      <text:p text:style-name="P3">SECRETARIA DE GESTÃO E PESSOAS</text:p>
      <text:p text:style-name="P13"/>
      <text:p text:style-name="P4"/>
      <text:p text:style-name="P5"><text:span text:style-name="T2"><text:s text:c="10"/></text:span><text:span text:style-name="T8"><text:s text:c="7"/></text:span><text:span text:style-name="T3">PORTARIA TRT– SGEP N.º <text:s text:c="5"/></text:span><text:span text:style-name="T4">921</text:span><text:span text:style-name="T3"> <text:s/>/2015</text:span></text:p>
      <text:p text:style-name="P7"/>
      <text:p text:style-name="P7"/>
      <text:p text:style-name="P8"><text:span text:style-name="T2">A DIRETORA DA SECRETARIA DE GESTÃO DE PESSOAS DO TRIBUNAL REGIONAL DO TRABALHO DA SEXTA REGIÃO,</text:span><text:span text:style-name="T5"> no uso de suas atribuições delegadas, nos termos da </text:span><text:span text:style-name="T6">PORTARIA TRT DG 41/2015</text:span><text:span text:style-name="T5">, tendo em vista o contido no Ofício GAB-EM nº.75/2015, protocolado sob o nº 12653/2015, <text:s/></text:span></text:p>
      <text:p text:style-name="P15"/>
      <text:p text:style-name="P14"/>
      <text:p text:style-name="P14">R <text:s text:c="2"/>E <text:s text:c="2"/>S <text:s text:c="2"/>O <text:s text:c="2"/>L <text:s text:c="2"/>V <text:s text:c="2"/>E:</text:p>
      <text:p text:style-name="P6"/>
      <text:p text:style-name="P9"/>
      <text:p text:style-name="P16"><text:span text:style-name="T9">DECLARAR </text:span><text:span text:style-name="T10">que a servidora </text:span><text:span text:style-name="T9">PAULA SCHATZ DE GUSMÃO LYRA,</text:span><text:span text:style-name="T10"> ocupante do cargo de Analista Judiciário, exerceu, em caráter de substituição, a função comissionada FC-5</text:span><text:span text:style-name="T9"> </text:span><text:span text:style-name="T10">de Assistente de Gabinete (código 1862)</text:span><text:span text:style-name="T9">,</text:span><text:span text:style-name="T10"> no período de 19 a 25/10/2015, em razão de licença por falecimento de parente do titular Wellington Luis Remígio Leão, contando-se para fins de registro em seus assentamentos funcionais, com efeitos remuneratórios, de acordo com o disposto § 1° do art. 38 da Lei 8.112/90, com redação dada pela Lei n° 9.527/97, c/c o art. 4° da RA TRT 004/12.</text:span></text:p>
      <text:p text:style-name="P10"/>
      <text:p text:style-name="P17">Cumpra-se.</text:p>
      <text:p text:style-name="P17"/>
      <text:p text:style-name="P17">Recife (PE), <text:s text:c="2"/><text:span text:style-name="T13">09</text:span> <text:s text:c="2"/>de dezembro de 2015.</text:p>
      <text:p text:style-name="P17"><text:s/></text:p>
      <text:p text:style-name="P17"/>
      <text:p text:style-name="P17"/>
      <text:p text:style-name="P11">KATIA DO REGO BARROS</text:p>
      <text:p text:style-name="P12">Diretora da Secretaria de Gestão de Pessoa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2:00:02.260000000</meta:creation-date>
    <dc:date>2017-11-03T12:01:05.375000000</dc:date>
    <meta:editing-duration>PT1M3S</meta:editing-duration>
    <meta:editing-cycles>1</meta:editing-cycles>
    <meta:document-statistic meta:table-count="0" meta:image-count="0" meta:object-count="1" meta:page-count="1" meta:paragraph-count="14" meta:word-count="182" meta:character-count="1107" meta:non-whitespace-character-count="895"/>
    <meta:generator>LibreOffice/5.0.1.2$Windows_X86_64 LibreOffice_project/81898c9f5c0d43f3473ba111d7b351050be20261</meta:generator>
  </office:meta>
</office:document-meta>
</file>