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028cm" fo:text-align="justify" style:justify-single-word="false" fo:text-indent="4.251cm" style:auto-text-indent="false"/>
      <style:text-properties officeooo:paragraph-rsid="001d0283"/>
    </style:style>
    <style:style style:name="P2" style:family="paragraph" style:parent-style-name="Body_20_Text_20_Indent_20_21">
      <style:paragraph-properties fo:orphans="2" fo:widows="2"/>
      <style:text-properties fo:font-size="12pt" fo:font-weight="normal" officeooo:paragraph-rsid="001d0283" style:font-size-asian="12pt" style:font-weight-asian="normal" style:font-size-complex="12pt"/>
    </style:style>
    <style:style style:name="P3" style:family="paragraph" style:parent-style-name="Body_20_Text_20_Indent_20_21">
      <style:text-properties style:font-name="Times New Roman" fo:font-size="12pt" officeooo:paragraph-rsid="001d0283" style:font-size-asian="12pt" style:font-name-complex="Times New Roman" style:font-size-complex="12pt"/>
    </style:style>
    <style:style style:name="P4" style:family="paragraph" style:parent-style-name="Body_20_Text_20_21">
      <style:text-properties style:font-name="Times New Roman" fo:font-size="12pt" officeooo:paragraph-rsid="001d0283" style:font-size-asian="12pt" style:font-name-complex="Times New Roman" style:font-size-complex="12pt"/>
    </style:style>
    <style:style style:name="P5" style:family="paragraph" style:parent-style-name="Body_20_Text_20_21">
      <style:text-properties officeooo:paragraph-rsid="001d0283"/>
    </style:style>
    <style:style style:name="P6" style:family="paragraph" style:parent-style-name="Body_20_Text_20_21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officeooo:paragraph-rsid="001d0283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officeooo:paragraph-rsid="001d0283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officeooo:paragraph-rsid="001d0283" style:font-size-asian="8pt" style:font-weight-asian="bold"/>
    </style:style>
    <style:style style:name="P9" style:family="paragraph" style:parent-style-name="Standard">
      <style:paragraph-properties fo:margin-left="3.669cm" fo:margin-right="-1.161cm" fo:text-indent="1.582cm" style:auto-text-indent="false"/>
      <style:text-properties fo:font-size="12pt" officeooo:paragraph-rsid="001d0283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2pt" fo:font-weight="bold" officeooo:paragraph-rsid="001d0283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2pt" style:text-underline-style="solid" style:text-underline-width="auto" style:text-underline-color="font-color" fo:font-weight="bold" officeooo:paragraph-rsid="001d0283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2pt" style:text-underline-style="solid" style:text-underline-width="auto" style:text-underline-color="font-color" fo:font-weight="bold" officeooo:paragraph-rsid="001d0283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officeooo:paragraph-rsid="001d0283"/>
    </style:style>
    <style:style style:name="P14" style:family="paragraph" style:parent-style-name="Standard">
      <style:paragraph-properties fo:margin-left="0cm" fo:margin-right="0.002cm" fo:text-align="justify" style:justify-single-word="false" fo:text-indent="4.001cm" style:auto-text-indent="false"/>
      <style:text-properties fo:font-size="12pt" officeooo:paragraph-rsid="001d0283" style:font-size-asian="12pt" style:font-size-complex="12pt"/>
    </style:style>
    <style:style style:name="P15" style:family="paragraph" style:parent-style-name="Standard">
      <style:paragraph-properties fo:margin-left="0cm" fo:margin-right="0.002cm" fo:text-indent="0cm" style:auto-text-indent="false"/>
      <style:text-properties style:font-name="Times New Roman" fo:font-size="12pt" officeooo:paragraph-rsid="001d0283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-1.161cm" fo:text-align="center" style:justify-single-word="false" fo:text-indent="0cm" style:auto-text-indent="false"/>
      <style:text-properties fo:font-size="12pt" officeooo:paragraph-rsid="001d0283" style:font-size-asian="12pt" style:font-size-complex="12pt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officeooo:rsid="0019e6a2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9e6a2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jeto4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>PODER JUDICIÁRIO</text:p>
      <text:p text:style-name="P8">JUSTIÇA DO TRABALHO</text:p>
      <text:p text:style-name="P8">TRIBUNAL REGIONAL DO TRABALHO DA 6ª REGIÃO</text:p>
      <text:p text:style-name="P8">SECRETARIA DE GESTÃO E PESSOAS</text:p>
      <text:p text:style-name="P2"/>
      <text:p text:style-name="P10"/>
      <text:p text:style-name="P7"><text:span text:style-name="T2">PORTARIA TRT – SGEP N.º <text:s text:c="9"/></text:span><text:span text:style-name="T3">764</text:span><text:span text:style-name="T2"> <text:s text:c="4"/>/2015</text:span></text:p>
      <text:p text:style-name="P11"/>
      <text:p text:style-name="P12"/>
      <text:p text:style-name="P12"/>
      <text:p text:style-name="P13"><text:span text:style-name="T4">A DIRETORA DA SECRETARIA DE GESTÃO DE PESSOAS DO TRIBUNAL REGIONAL DO TRABALHO DA SEXTA REGIÃO</text:span><text:span text:style-name="T5">, no uso de suas atribuições delegadas, nos termos da PORTARIA TRT DG 41/2015, tendo em vista o contido no Ofício nº. 703/2015, da 5ª Vara do Trabalho de Recife, enviado por e-mail em 01.10.2015 (Protocolo TRT nº. 11793/2015),</text:span></text:p>
      <text:p text:style-name="P3"/>
      <text:p text:style-name="P3"/>
      <text:p text:style-name="P3"/>
      <text:p text:style-name="P3"><text:s text:c="3"/>R <text:s text:c="2"/>E <text:s text:c="2"/>S <text:s text:c="2"/>O <text:s text:c="2"/>L <text:s text:c="2"/>V <text:s text:c="2"/>E:</text:p>
      <text:p text:style-name="P3"/>
      <text:p text:style-name="P3"/>
      <text:p text:style-name="P1"><text:span text:style-name="T4">DECLARAR </text:span><text:span text:style-name="T5">que o servidor </text:span><text:span text:style-name="T4">MARCEL COUTINHO CANUTO, </text:span><text:span text:style-name="T5">ocupante do cargo de Analista Judiciário, Área Judiciária, lotado na 5ª Vara do Trabalho de Recife, encontra-se exercendo, </text:span><text:span text:style-name="T6">em caráter de substituição</text:span><text:span text:style-name="T5">, a função comissionada </text:span><text:span text:style-name="T4">FC-4 de Secretário de Audiências (Código 2040), no período de 01.10.2015 até enquanto perdurar a licença à gestante</text:span><text:span text:style-name="T5"> da titular Rafaela Simões Fernandes Duque, contando-se para fins de registro em seus assentamentos funcionais, com efeitos remuneratórios, de acordo com o disposto no § 1º do art. 38 da Lei 8.112/90, com redação dada pela Lei nº 9.527/97, c/c o art. 4º da RA TRT 004/12.</text:span></text:p>
      <text:p text:style-name="P14"/>
      <text:p text:style-name="P4">Cumpra-se.</text:p>
      <text:p text:style-name="P4"/>
      <text:p text:style-name="P5"><text:span text:style-name="T8">Recife (PE), </text:span><text:span text:style-name="T9">13</text:span><text:span text:style-name="T8"> <text:s/>de outubro de 2015.</text:span></text:p>
      <text:p text:style-name="P4"/>
      <text:p text:style-name="P4"/>
      <text:p text:style-name="P4"/>
      <text:p text:style-name="P15"/>
      <text:p text:style-name="P6">KATIA DO REGO BARROS</text:p>
      <text:p text:style-name="P7"><text:span text:style-name="T5">Diretora da SGEP do TRT6</text:span></text:p>
      <text:p text:style-name="P1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3:00:43.765000000</meta:creation-date>
    <dc:date>2017-11-06T13:01:26.757000000</dc:date>
    <meta:editing-duration>PT43S</meta:editing-duration>
    <meta:editing-cycles>1</meta:editing-cycles>
    <meta:document-statistic meta:table-count="0" meta:image-count="0" meta:object-count="1" meta:page-count="1" meta:paragraph-count="13" meta:word-count="198" meta:character-count="1199" meta:non-whitespace-character-count="983"/>
    <meta:generator>LibreOffice/5.0.1.2$Windows_X86_64 LibreOffice_project/81898c9f5c0d43f3473ba111d7b351050be20261</meta:generator>
  </office:meta>
</office:document-meta>
</file>