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fo:font-size="12pt" officeooo:paragraph-rsid="001934c2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Times New Roman" officeooo:paragraph-rsid="001934c2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fo:font-weight="bold" officeooo:paragraph-rsid="001934c2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1934c2"/>
    </style:style>
    <style:style style:name="P5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size="11pt" fo:font-weight="bold" officeooo:paragraph-rsid="001934c2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1934c2" style:font-size-asian="12pt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1934c2" style:font-size-asian="12pt" style:font-name-complex="Times New Roman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934c2" style:font-size-asian="12pt" style:font-weight-asian="bold" style:font-name-complex="Times New Roman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934c2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934c2" style:font-size-asian="12pt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934c2" style:font-size-asian="12pt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934c2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934c2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934c2"/>
    </style:style>
    <style:style style:name="P15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1934c2" style:font-size-asian="12pt" style:font-weight-asian="bold" style:font-name-complex="Times New Roman"/>
    </style:style>
    <style:style style:name="P16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1934c2" style:font-size-asian="12pt" style:font-weight-asian="bold" style:font-name-complex="Times New Roman"/>
    </style:style>
    <style:style style:name="P17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934c2"/>
    </style:style>
    <style:style style:name="P18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934c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934c2"/>
    </style:style>
    <style:style style:name="P20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1934c2" style:font-weight-asian="normal" style:font-name-complex="Times New Roman"/>
    </style:style>
    <style:style style:name="P21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1934c2" style:font-size-asian="12pt" style:font-name-complex="Arial" style:font-size-complex="12pt"/>
    </style:style>
    <style:style style:name="P22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fo:font-size="11pt" officeooo:paragraph-rsid="001934c2" style:font-size-asian="11pt" style:font-size-complex="11pt"/>
    </style:style>
    <style:style style:name="P23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934c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fo:font-weight="bold" style:font-weight-asian="bold" style:font-size-complex="11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PODER JUDICIÁRIO</text:p>
      <text:h text:style-name="P22" text:outline-level="6">JUSTIÇA DO TRABALHO</text:h>
      <text:p text:style-name="P5">TRIBUNAL REGIONAL DO TRABALHO DA 6ª REGIÃO</text:p>
      <text:p text:style-name="P5">SECRETARIA DE GESTÃO DE PESSOAS</text:p>
      <text:p text:style-name="P6"><text:s text:c="3"/></text:p>
      <text:p text:style-name="P7"/>
      <text:p text:style-name="P11"/>
      <text:p text:style-name="P11"/>
      <text:h text:style-name="P23" text:outline-level="4"><text:span text:style-name="T3">PORTARIA-TRT- SGEP N.º 701/2015</text:span></text:h>
      <text:p text:style-name="P2"/>
      <text:p text:style-name="P12"/>
      <text:p text:style-name="P12"/>
      <text:p text:style-name="P13"/>
      <text:p text:style-name="P14"><text:span text:style-name="T9">A DIRETORA DA SECRETARIA DE GESTÃO DE PESSOAS DO TRIBUNAL REGIONAL DO TRABALHO DA SEXTA REGIÃO</text:span><text:span text:style-name="T5">, no uso de suas atribuições delegadas, nos termos da PORTARIA TRT-DG 41/2015,</text:span><text:span text:style-name="T6"> e tendo em vista o pedido de vacância protocolizado neste Tribunal sob o número</text:span><text:span text:style-name="T11"> 10.387/2015;</text:span><text:span text:style-name="T4"> </text:span></text:p>
      <text:p text:style-name="P7"><text:s text:c="66"/><text:tab/></text:p>
      <text:p text:style-name="P7"><text:tab/><text:tab/></text:p>
      <text:p text:style-name="P7"/>
      <text:p text:style-name="P15">R <text:s text:c="2"/>E <text:s text:c="2"/>S <text:s text:c="2"/>O <text:s text:c="2"/>L <text:s text:c="2"/>V <text:s text:c="2"/>E:</text:p>
      <text:p text:style-name="P8"/>
      <text:p text:style-name="P16"/>
      <text:p text:style-name="P16"/>
      <text:p text:style-name="P17"><text:span text:style-name="T9"><text:s text:c="14"/>DECLARAR VAGO </text:span><text:span text:style-name="T5">o cargo de </text:span><text:span text:style-name="T9">Técnico Judiciário, Área Administrativa, sem especialidade</text:span><text:span text:style-name="T5">, do Quadro de Pessoal efetivo do Tribunal Regional do Trabalho da 6ª Região, ocupado pela servidora</text:span><text:span text:style-name="T9"> EMÍLIA DE BARROS MAFRA LAPENDA</text:span><text:span text:style-name="T5">, </text:span><text:span text:style-name="T12">a partir de 18.09.2015</text:span><text:span text:style-name="T7">,</text:span><text:span text:style-name="T5"> em razão de sua posse em outro cargo público inacumulável,</text:span><text:span text:style-name="T12"> </text:span><text:span text:style-name="T5">nos termos do inciso VIII, art.33 da Lei n.º 8.112/90.</text:span></text:p>
      <text:p text:style-name="P9"/>
      <text:p text:style-name="P18"><text:span text:style-name="T4">Publique-se no Diário Oficial da União</text:span><text:span text:style-name="T10">.</text:span></text:p>
      <text:p text:style-name="P10"/>
      <text:p text:style-name="P19"><text:span text:style-name="T4"><text:s/>Recife, 25 de setembro de 2015.</text:span></text:p>
      <text:p text:style-name="P7"/>
      <text:p text:style-name="P7"/>
      <text:p text:style-name="P7"><text:s/></text:p>
      <text:h text:style-name="P21" text:outline-level="7">KATIA DO REGO BARROS</text:h>
      <text:h text:style-name="P20" text:outline-level="8">Diretora da Secretaria de Gestão de Pessoas</text:h>
      <text:p text:style-name="P3"/>
      <text:p text:style-name="P1"/>
      <text:p text:style-name="P1">DOU DE 29/09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23:38.072000000</meta:creation-date>
    <dc:date>2017-11-03T10:24:11.335000000</dc:date>
    <meta:editing-duration>PT33S</meta:editing-duration>
    <meta:editing-cycles>1</meta:editing-cycles>
    <meta:document-statistic meta:table-count="0" meta:image-count="0" meta:object-count="1" meta:page-count="1" meta:paragraph-count="18" meta:word-count="153" meta:character-count="1022" meta:non-whitespace-character-count="781"/>
    <meta:generator>LibreOffice/5.0.1.2$Windows_X86_64 LibreOffice_project/81898c9f5c0d43f3473ba111d7b351050be20261</meta:generator>
  </office:meta>
</office:document-meta>
</file>