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5699c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05699c" style:font-name-complex="Times New Roman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5699c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05699c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5699c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5699c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5699c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5699c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5699c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5699c" style:font-size-asian="12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5699c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699c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5699c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5699c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5699c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5699c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5699c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5699c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5699c" style:font-weight-asian="normal" style:font-name-complex="Times New Roman"/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5699c" style:font-size-asian="12pt" style:font-name-complex="Arial" style:font-size-complex="12pt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05699c" style:font-size-asian="11pt" style:font-size-complex="11pt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5699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h text:style-name="P21" text:outline-level="6">JUSTIÇA DO TRABALHO</text:h>
      <text:p text:style-name="P4">TRIBUNAL REGIONAL DO TRABALHO DA 6ª REGIÃO</text:p>
      <text:p text:style-name="P4">SECRETARIA DE GESTÃO DE PESSOAS</text:p>
      <text:p text:style-name="P5"><text:s text:c="3"/></text:p>
      <text:p text:style-name="P6"/>
      <text:p text:style-name="P10"/>
      <text:p text:style-name="P10"/>
      <text:h text:style-name="P22" text:outline-level="4"><text:span text:style-name="T3">PORTARIA-TRT- SGEP N.º <text:s/>699/2015</text:span></text:h>
      <text:p text:style-name="P2"/>
      <text:p text:style-name="P11"/>
      <text:p text:style-name="P11"/>
      <text:p text:style-name="P12"/>
      <text:p text:style-name="P13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1"> 10.264/2015;</text:span><text:span text:style-name="T4"> </text:span></text:p>
      <text:p text:style-name="P6"><text:s text:c="66"/><text:tab/></text:p>
      <text:p text:style-name="P6"><text:tab/><text:tab/></text:p>
      <text:p text:style-name="P6"/>
      <text:p text:style-name="P14">R <text:s text:c="2"/>E <text:s text:c="2"/>S <text:s text:c="2"/>O <text:s text:c="2"/>L <text:s text:c="2"/>V <text:s text:c="2"/>E:</text:p>
      <text:p text:style-name="P7"/>
      <text:p text:style-name="P15"/>
      <text:p text:style-name="P15"/>
      <text:p text:style-name="P16"><text:span text:style-name="T9"><text:s text:c="14"/>DECLARAR VAGO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</text:span><text:span text:style-name="T9">, </text:span><text:span text:style-name="T5">ocupado pela servidora</text:span><text:span text:style-name="T9"> AMANDA MARIA DE MORAIS CAVALCANTI</text:span><text:span text:style-name="T5">, </text:span><text:span text:style-name="T12">a partir de 18.09.2015</text:span><text:span text:style-name="T7">, </text:span><text:span text:style-name="T5">nos termos da Lei n.º 8.112/90, art. 33, inciso</text:span><text:span text:style-name="T9"> </text:span><text:span text:style-name="T5">VIII, em razão de posse em outro cargo público inacumulável.</text:span></text:p>
      <text:p text:style-name="P8"/>
      <text:p text:style-name="P17"><text:span text:style-name="T4">Publique-se no Diário Oficial da União</text:span><text:span text:style-name="T10">.</text:span></text:p>
      <text:p text:style-name="P9"/>
      <text:p text:style-name="P18"><text:span text:style-name="T4"><text:s/>Recife, 25 de setembro <text:s/>de 2015.</text:span></text:p>
      <text:p text:style-name="P6"/>
      <text:p text:style-name="P6"/>
      <text:p text:style-name="P6"><text:s/></text:p>
      <text:h text:style-name="P20" text:outline-level="7">KATIA DO REGO BARROS</text:h>
      <text:h text:style-name="P19" text:outline-level="8">Diretora da Secretaria de Gestão de Pessoas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32:19.819000000</meta:creation-date>
    <dc:date>2017-11-03T10:33:46.836000000</dc:date>
    <meta:editing-duration>PT1M27S</meta:editing-duration>
    <meta:editing-cycles>1</meta:editing-cycles>
    <meta:document-statistic meta:table-count="0" meta:image-count="0" meta:object-count="1" meta:page-count="1" meta:paragraph-count="17" meta:word-count="149" meta:character-count="1005" meta:non-whitespace-character-count="765"/>
    <meta:generator>LibreOffice/5.0.1.2$Windows_X86_64 LibreOffice_project/81898c9f5c0d43f3473ba111d7b351050be20261</meta:generator>
  </office:meta>
</office:document-meta>
</file>