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paragraph-rsid="000ebabd" style:font-size-asian="12pt" style:font-size-complex="12pt"/>
    </style:style>
    <style:style style:name="P2" style:family="paragraph" style:parent-style-name="Standard">
      <style:paragraph-properties fo:margin-left="4.001cm" fo:margin-right="0.002cm" fo:text-align="justify" style:justify-single-word="false" fo:orphans="2" fo:widows="2" fo:text-indent="0cm" style:auto-text-indent="false"/>
      <style:text-properties officeooo:paragraph-rsid="000ebabd"/>
    </style:style>
    <style:style style:name="P3" style:family="paragraph" style:parent-style-name="Standard">
      <style:paragraph-properties fo:margin-left="0cm" fo:margin-right="-1.6cm" fo:text-align="center" style:justify-single-word="false" fo:orphans="2" fo:widows="2" fo:text-indent="0cm" style:auto-text-indent="false"/>
      <style:text-properties fo:font-size="9pt" fo:font-weight="bold" officeooo:paragraph-rsid="000ebabd" style:font-size-asian="9pt" style:font-weight-asian="bold" style:font-size-complex="9pt"/>
    </style:style>
    <style:style style:name="P4" style:family="paragraph" style:parent-style-name="Standard">
      <style:paragraph-properties fo:margin-left="0cm" fo:margin-right="-1.6cm" fo:text-align="center" style:justify-single-word="false" fo:orphans="2" fo:widows="2" fo:text-indent="0cm" style:auto-text-indent="false"/>
      <style:text-properties officeooo:paragraph-rsid="000ebabd"/>
    </style:style>
    <style:style style:name="P5" style:family="paragraph" style:parent-style-name="Standard">
      <style:paragraph-properties fo:margin-left="0cm" fo:margin-right="-1.6cm" fo:text-align="justify" style:justify-single-word="false" fo:orphans="2" fo:widows="2" fo:text-indent="0cm" style:auto-text-indent="false">
        <style:tab-stops>
          <style:tab-stop style:position="5.251cm"/>
        </style:tab-stops>
      </style:paragraph-properties>
      <style:text-properties officeooo:paragraph-rsid="000ebabd"/>
    </style:style>
    <style:style style:name="P6" style:family="paragraph" style:parent-style-name="Standard">
      <style:paragraph-properties fo:margin-left="0cm" fo:margin-right="-1.6cm" fo:text-align="justify" style:justify-single-word="false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  <style:text-properties officeooo:paragraph-rsid="000ebabd"/>
    </style:style>
    <style:style style:name="P7" style:family="paragraph" style:parent-style-name="Standard">
      <style:paragraph-properties fo:margin-left="0cm" fo:margin-right="-1.6cm" fo:text-align="justify" style:justify-single-word="false" fo:orphans="2" fo:widows="2" fo:text-indent="6.001cm" style:auto-text-indent="false"/>
      <style:text-properties fo:font-size="11pt" fo:font-weight="bold" officeooo:paragraph-rsid="000ebabd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-0.002cm" fo:text-align="justify" style:justify-single-word="false" fo:orphans="2" fo:widows="2" fo:text-indent="5.502cm" style:auto-text-indent="false">
        <style:tab-stops>
          <style:tab-stop style:position="5.502cm"/>
        </style:tab-stops>
      </style:paragraph-properties>
      <style:text-properties fo:font-size="12pt" style:text-underline-style="solid" style:text-underline-width="auto" style:text-underline-color="font-color" fo:font-weight="bold" officeooo:paragraph-rsid="000ebab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.099cm" fo:text-align="justify" style:justify-single-word="false" fo:text-indent="0cm" style:auto-text-indent="false">
        <style:tab-stops>
          <style:tab-stop style:position="5.251cm"/>
        </style:tab-stops>
      </style:paragraph-properties>
      <style:text-properties officeooo:paragraph-rsid="000ebabd"/>
    </style:style>
    <style:style style:name="P10" style:family="paragraph" style:parent-style-name="Standard">
      <style:paragraph-properties fo:margin-left="0.115cm" fo:margin-right="-0.002cm" fo:text-align="justify" style:justify-single-word="false" fo:orphans="2" fo:widows="2" fo:text-indent="0cm" style:auto-text-indent="false">
        <style:tab-stops>
          <style:tab-stop style:position="5.251cm"/>
          <style:tab-stop style:position="5.752cm"/>
        </style:tab-stops>
      </style:paragraph-properties>
      <style:text-properties officeooo:paragraph-rsid="000ebabd"/>
    </style:style>
    <style:style style:name="P11" style:family="paragraph" style:parent-style-name="Standard">
      <style:paragraph-properties fo:margin-left="0cm" fo:margin-right="-0.002cm" fo:text-align="justify" style:justify-single-word="false" fo:orphans="2" fo:widows="2" fo:text-indent="4.001cm" style:auto-text-indent="false">
        <style:tab-stops>
          <style:tab-stop style:position="5.251cm"/>
        </style:tab-stops>
      </style:paragraph-properties>
      <style:text-properties officeooo:paragraph-rsid="000ebabd"/>
    </style:style>
    <style:style style:name="P12" style:family="paragraph" style:parent-style-name="Standard">
      <style:paragraph-properties fo:margin-left="0cm" fo:margin-right="-0.002cm" fo:text-align="justify" style:justify-single-word="false" fo:orphans="2" fo:widows="2" fo:text-indent="4.001cm" style:auto-text-indent="false">
        <style:tab-stops>
          <style:tab-stop style:position="5.251cm"/>
        </style:tab-stops>
      </style:paragraph-properties>
      <style:text-properties fo:font-size="12pt" officeooo:paragraph-rsid="000ebabd" style:font-size-asian="12pt" style:font-size-complex="12pt"/>
    </style:style>
    <style:style style:name="P13" style:family="paragraph" style:parent-style-name="Standard">
      <style:paragraph-properties fo:margin-left="0cm" fo:margin-right="-0.002cm" fo:text-align="justify" style:justify-single-word="false" fo:orphans="2" fo:widows="2" fo:text-indent="4.001cm" style:auto-text-indent="false">
        <style:tab-stops>
          <style:tab-stop style:position="5.251cm"/>
        </style:tab-stops>
      </style:paragraph-properties>
      <style:text-properties fo:font-size="12pt" fo:font-weight="bold" officeooo:paragraph-rsid="000ebab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>
        <style:tab-stops>
          <style:tab-stop style:position="5.251cm"/>
        </style:tab-stops>
      </style:paragraph-properties>
      <style:text-properties fo:font-size="12pt" fo:font-weight="bold" officeooo:paragraph-rsid="000ebabd" style:font-size-asian="12pt" style:font-weight-asian="bold" style:font-weight-complex="bold"/>
    </style:style>
    <style:style style:name="P15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fo:font-size="12pt" fo:font-weight="bold" officeooo:paragraph-rsid="000ebab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-0.16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officeooo:paragraph-rsid="000ebabd"/>
    </style:style>
    <style:style style:name="P17" style:family="paragraph" style:parent-style-name="Text_20_body_20_indent">
      <style:paragraph-properties fo:margin-left="0cm" fo:margin-right="0cm" fo:orphans="0" fo:widows="0" fo:text-indent="3cm" style:auto-text-indent="false"/>
      <style:text-properties officeooo:paragraph-rsid="000ebabd"/>
    </style:style>
    <style:style style:name="T1" style:family="text">
      <style:text-properties style:font-name="Arial" style:font-name-complex="Arial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officeooo:rsid="000ebabd" style:font-size-asian="12pt" style:font-weight-asian="bold" style:font-size-complex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weight-complex="bold"/>
    </style:style>
    <style:style style:name="T10" style:family="text">
      <style:text-properties fo:font-size="12pt" officeooo:rsid="000ebabd" style:font-size-asian="12pt" style:font-size-complex="12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"/></text:span><draw:frame draw:style-name="fr1" draw:name="Objeto1" text:anchor-type="as-char" svg:width="2.342cm" svg:height="2.016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PODER JUDICIÁRIO</text:p>
      <text:p text:style-name="P3">JUSTIÇA DO TRABALHO</text:p>
      <text:p text:style-name="P3">TRIBUNAL REGIONAL DO TRABALHO DA 6ª REGIÃO</text:p>
      <text:p text:style-name="P4"><text:span text:style-name="T2">SECRETARIA DE GESTÃO DE PESSOAS DE PESSOAS</text:span></text:p>
      <text:p text:style-name="P7"/>
      <text:p text:style-name="P5"><text:span text:style-name="T4"><text:s text:c="52"/></text:span><text:span text:style-name="T5">PORTARIA TRT-SGEP Nº. <text:s text:c="6"/></text:span><text:span text:style-name="T6">659</text:span><text:span text:style-name="T5"> <text:s text:c="2"/>/2015</text:span></text:p>
      <text:p text:style-name="P8"/>
      <text:p text:style-name="P9"><text:span text:style-name="T4"><text:s text:c="48"/>A DIRETORA DA SECRETARIA DE GESTÃO DE PESSOAS DO TRIBUNAL REGIONAL DO TRABALHO DA SEXTA REGIÃO, </text:span><text:span text:style-name="T8">nos termos da </text:span><text:span text:style-name="T9">PORTARIA TRT DG 41/2015</text:span><text:span text:style-name="T8">, e tendo em vista o que consta do Ofício S/N,</text:span><text:span text:style-name="T4"> </text:span><text:span text:style-name="T8">da 2ª Vara do Trabalho de Igarassu (Malote Digital de 25/08/2015), </text:span></text:p>
      <text:p text:style-name="P10"><text:span text:style-name="T4"><text:s text:c="46"/></text:span></text:p>
      <text:p text:style-name="P10"><text:span text:style-name="T4"><text:s text:c="50"/>R <text:s text:c="2"/>E <text:s text:c="3"/>S <text:s text:c="3"/>O <text:s text:c="3"/>L <text:s text:c="3"/>V <text:s text:c="3"/>E:</text:span></text:p>
      <text:p text:style-name="P11"><text:span text:style-name="T4"><text:s text:c="56"/></text:span></text:p>
      <text:p text:style-name="P11"><text:span text:style-name="T4"><text:s text:c="11"/>I – DISPENSAR </text:span><text:span text:style-name="T8">o servidor </text:span><text:span text:style-name="T4">RICARDO SALES CARDOSO DA SILVA, </text:span><text:span text:style-name="T8">ocupante do cargo de Técnico Judiciário, Área Administrativa, lotado na 2ª Vara do Trabalho de Igarassu, da condição de substituto legal, das funções comissionadas </text:span><text:span text:style-name="T4">FC-5</text:span><text:span text:style-name="T8"> de Assistente de Juiz (Código 1986) e </text:span><text:span text:style-name="T4">FC-4 </text:span><text:span text:style-name="T8">de Calculista (Código 1989);</text:span></text:p>
      <text:p text:style-name="P12"><text:s/></text:p>
      <text:p text:style-name="P11"><text:tab/><text:span text:style-name="T3">II –</text:span><text:span text:style-name="T7"> </text:span><text:span text:style-name="T4">DESIGNAR </text:span><text:span text:style-name="T8">o servidor </text:span><text:span text:style-name="T4">LUIZ HENRIQUE DE ASSIS MENEZES, </text:span><text:span text:style-name="T8">ocupante do cargo de Técnico Judiciário, Área Administrativa, lotado na 2ª Vara do Trabalho de Igarassu, para exercer, na condição de substituto legal, as funções comissionadas </text:span><text:span text:style-name="T4">FC-5</text:span><text:span text:style-name="T8"> de Assistente de Juiz (Código 1986) e </text:span><text:span text:style-name="T4">FC-4 </text:span><text:span text:style-name="T8">de Calculista (Código 1989), em todos os afastamentos motivados por férias, faltas, licenças e demais ausências legais e eventuais dos titulares, em consonância com o caput do art. 38 da Lei 8112/90 com a redação dada pela Lei 9.527/97 e a RA TRT 004/2012;</text:span></text:p>
      <text:p text:style-name="P13"/>
      <text:p text:style-name="P11"><text:span text:style-name="T4"><text:s text:c="2"/></text:span><text:span text:style-name="T7"><text:s text:c="9"/></text:span><text:span text:style-name="T3">III –</text:span><text:span text:style-name="T7"> </text:span><text:span text:style-name="T4">DESIGNAR </text:span><text:span text:style-name="T8">a servidora </text:span><text:span text:style-name="T4">LILIAN SIBELY CAVALCANTE SILVA, </text:span><text:span text:style-name="T8">ocupante do cargo de Técnico Judiciário, Área Administrativa, lotada na 2ª Vara do Trabalho de Igarassu, para exercer, na condição de substituta legal, as funções comissionadas </text:span><text:span text:style-name="T4">FC-5</text:span><text:span text:style-name="T8"> de Assistente de Juiz (Código 2617) e </text:span><text:span text:style-name="T4">FC-4 </text:span><text:span text:style-name="T8">de Secretário de Audiências (Código 1988), em todos os afastamentos motivados por férias, faltas, licenças e demais ausências legais e eventuais dos titulares, em consonância com o caput do art. 38 da Lei 8112/90 com a redação dada pela Lei 9.527/97 e a RA TRT 004/2012;</text:span><text:span text:style-name="T7"> </text:span></text:p>
      <text:p text:style-name="P14"/>
      <text:p text:style-name="P11"><text:span text:style-name="T3"><text:s text:c="10"/>IV –</text:span><text:span text:style-name="T7"> </text:span><text:span text:style-name="T4">DESIGNAR </text:span><text:span text:style-name="T8">o servidor </text:span><text:span text:style-name="T4">ANDRÉ LOPES DE MORAES, </text:span><text:span text:style-name="T8">ocupante do cargo de Analista Judiciário, Área Judiciária, lotado na 2ª Vara do Trabalho de Igarassu, para exercer, na condição de substituto legal, a função comissionada </text:span><text:span text:style-name="T4">FC-5</text:span><text:span text:style-name="T8"> de Assistente de Diretor de Secretaria (Código 1987), em todos os afastamentos motivados por férias, faltas, licenças e demais ausências legais e eventuais do titular, em consonância com o caput do art. 38 da Lei 8112/90 com a redação dada pela Lei 9.527/97 e a RA TRT 004/2012.</text:span><text:span text:style-name="T7"> <text:s text:c="38"/></text:span></text:p>
      <text:p text:style-name="P14"/>
      <text:p text:style-name="P17"><text:span text:style-name="T14"><text:s text:c="22"/>Esta Portaria tem efeitos a partir de 25/08/2015</text:span><text:span text:style-name="T8">.</text:span></text:p>
      <text:p text:style-name="P5"><text:span text:style-name="T8"><text:s text:c="50"/>Cumpra-se.</text:span></text:p>
      <text:p text:style-name="P6"><text:span text:style-name="T8"><text:s text:c="51"/>Recife (PE),</text:span><text:span text:style-name="T10">02</text:span><text:span text:style-name="T8"> <text:s text:c="5"/>de <text:s text:c="4"/></text:span><text:span text:style-name="T10">setembro</text:span><text:span text:style-name="T8"> <text:s text:c="23"/>de 2015.</text:span></text:p>
      <text:p text:style-name="P15"/>
      <text:p text:style-name="P15"/>
      <text:p text:style-name="P15"><text:s text:c="19"/>KATIA DO REGO BARROS</text:p>
      <text:p text:style-name="P16"><text:span text:style-name="T12"><text:s text:c="19"/></text:span><text:span text:style-name="T8">Diretora da Secretaria de Gestão de Pessoas do TRT6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1:44:55.626000000</meta:creation-date>
    <dc:date>2017-11-03T11:47:02.252000000</dc:date>
    <meta:editing-duration>PT2M6S</meta:editing-duration>
    <meta:editing-cycles>1</meta:editing-cycles>
    <meta:document-statistic meta:table-count="0" meta:image-count="0" meta:object-count="1" meta:page-count="2" meta:paragraph-count="20" meta:word-count="409" meta:character-count="3016" meta:non-whitespace-character-count="2069"/>
    <meta:generator>LibreOffice/5.0.1.2$Windows_X86_64 LibreOffice_project/81898c9f5c0d43f3473ba111d7b351050be20261</meta:generator>
  </office:meta>
</office:document-meta>
</file>