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Times New Roman" officeooo:paragraph-rsid="0018e579" style:font-name-complex="Times New Roman"/>
    </style:style>
    <style:style style:name="P2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18e579"/>
    </style:style>
    <style:style style:name="P3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weight="bold" officeooo:paragraph-rsid="0018e579" style:font-weight-asian="bold" style:font-name-complex="Times New Roman"/>
    </style:style>
    <style:style style:name="P4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18e579" style:font-size-asian="12pt" style:font-name-complex="Times New Roman"/>
    </style:style>
    <style:style style:name="P5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18e579" style:font-size-asian="12pt" style:font-name-complex="Times New Roman"/>
    </style:style>
    <style:style style:name="P6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8e579" style:font-size-asian="12pt" style:font-weight-asian="bold" style:font-name-complex="Times New Roman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8e579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8e579" style:font-size-asian="12pt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18e579" style:font-size-asian="12pt"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8e579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18e579"/>
    </style:style>
    <style:style style:name="P12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18e579" style:font-size-asian="12pt" style:font-weight-asian="bold" style:font-name-complex="Times New Roman"/>
    </style:style>
    <style:style style:name="P13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18e579" style:font-size-asian="12pt" style:font-weight-asian="bold" style:font-name-complex="Times New Roman"/>
    </style:style>
    <style:style style:name="P14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18e579"/>
    </style:style>
    <style:style style:name="P15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18e579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18e579"/>
    </style:style>
    <style:style style:name="P17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officeooo:paragraph-rsid="0018e579" style:font-size-asian="12pt" style:font-name-complex="Arial" style:font-size-complex="12pt"/>
    </style:style>
    <style:style style:name="P18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18e579"/>
    </style:style>
    <style:style style:name="P19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normal" officeooo:paragraph-rsid="0018e579" style:font-weight-asian="normal" style:font-name-complex="Times New Roman"/>
    </style:style>
    <style:style style:name="P20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officeooo:paragraph-rsid="0018e57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8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3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6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PODER JUDICIÁRIO</text:p>
      <text:h text:style-name="P20" text:outline-level="6">JUSTIÇA DO TRABALHO</text:h>
      <text:p text:style-name="P3">TRIBUNAL REGIONAL DO TRABALHO DA 6ª REGIÃO</text:p>
      <text:p text:style-name="P3">RECIFE</text:p>
      <text:p text:style-name="P4"><text:s text:c="3"/></text:p>
      <text:p text:style-name="P5"/>
      <text:p text:style-name="P9"/>
      <text:p text:style-name="P9"/>
      <text:h text:style-name="P18" text:outline-level="4"><text:span text:style-name="T4">PORTARIA-TRT- SGEP n.º 550/2015</text:span></text:h>
      <text:p text:style-name="P1"/>
      <text:p text:style-name="P10"/>
      <text:p text:style-name="P10"/>
      <text:p text:style-name="P10"/>
      <text:p text:style-name="P11"><text:span text:style-name="T10">A DIRETORA DA SECRETARIA DE GESTÃO DE PESSOAS DO TRIBUNAL REGIONAL DO TRABALHO DA SEXTA REGIÃO</text:span><text:span text:style-name="T6">, no uso de suas atribuições delegadas, nos termos da PORTARIA TRT-DG n.º 41/2015,</text:span><text:span text:style-name="T7"> e tendo em vista o requerido por meio do Protocolo TRT n.º</text:span><text:span text:style-name="T12"> </text:span><text:span text:style-name="T7">8915</text:span><text:span text:style-name="T6">/2015</text:span><text:span text:style-name="T7">;</text:span><text:span text:style-name="T5"> </text:span></text:p>
      <text:p text:style-name="P5"><text:s text:c="66"/><text:tab/></text:p>
      <text:p text:style-name="P5"><text:tab/><text:tab/></text:p>
      <text:p text:style-name="P5"/>
      <text:p text:style-name="P12">R <text:s text:c="2"/>E <text:s text:c="2"/>S <text:s text:c="2"/>O <text:s text:c="2"/>L <text:s text:c="2"/>V <text:s text:c="2"/>E:</text:p>
      <text:p text:style-name="P6"/>
      <text:p text:style-name="P13"/>
      <text:p text:style-name="P13"/>
      <text:p text:style-name="P14"><text:span text:style-name="T10"><text:s text:c="14"/></text:span><text:span text:style-name="T9">DECLARAR VAGO, </text:span><text:span text:style-name="T5">nos termos da Lei n.º 8.112/90, art. 33, inciso</text:span><text:span text:style-name="T9"> </text:span><text:span text:style-name="T5">VIII, </text:span><text:span text:style-name="T13">a partir de 20.07.2015</text:span><text:span text:style-name="T8">,</text:span><text:span text:style-name="T13"> </text:span><text:span text:style-name="T5">o cargo de </text:span><text:span text:style-name="T9">Analista Judiciário, Área Judiciária, sem especialidade</text:span><text:span text:style-name="T5">, do Quadro de Pessoal efetivo do Tribunal Regional do Trabalho da 6ª Região, ocupado pelo servidor</text:span><text:span text:style-name="T15"> </text:span><text:span text:style-name="T10">VICTOR GOMES DE OLIVEIRA</text:span><text:span text:style-name="T5">, em razão da sua posse em outro cargo público inacumulável.</text:span></text:p>
      <text:p text:style-name="P7"/>
      <text:p text:style-name="P15"><text:span text:style-name="T5">Publique-se no Diário Oficial da União</text:span><text:span text:style-name="T11">.</text:span></text:p>
      <text:p text:style-name="P8"/>
      <text:p text:style-name="P16"><text:span text:style-name="T5"><text:s/>Recife, <text:s text:c="8"/>de julho de 2015.</text:span></text:p>
      <text:p text:style-name="P5"/>
      <text:p text:style-name="P5"/>
      <text:p text:style-name="P5"><text:s/></text:p>
      <text:h text:style-name="P17" text:outline-level="7">KATIA DO REGO BARROS</text:h>
      <text:h text:style-name="P19" text:outline-level="8">Diretora da Secretaria de Gestão de Pessoa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13:02:48.265000000</meta:creation-date>
    <dc:date>2017-10-27T13:03:25.601000000</dc:date>
    <meta:editing-duration>PT37S</meta:editing-duration>
    <meta:editing-cycles>1</meta:editing-cycles>
    <meta:document-statistic meta:table-count="0" meta:image-count="0" meta:object-count="1" meta:page-count="1" meta:paragraph-count="17" meta:word-count="143" meta:character-count="953" meta:non-whitespace-character-count="713"/>
    <meta:generator>LibreOffice/5.0.1.2$Windows_X86_64 LibreOffice_project/81898c9f5c0d43f3473ba111d7b351050be20261</meta:generator>
  </office:meta>
</office:document-meta>
</file>