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fo:font-weight="normal" officeooo:paragraph-rsid="0009ef1c" style:font-weight-asian="normal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Arial" officeooo:paragraph-rsid="0009ef1c" style:language-asian="zxx" style:country-asian="none" style:font-name-complex="Arial" style:language-complex="zxx" style:country-complex="none"/>
    </style:style>
    <style:style style:name="P3" style:family="paragraph" style:parent-style-name="Standard">
      <style:text-properties fo:color="#000000" style:font-name="Times New Roman" fo:font-size="12pt" style:text-underline-style="none" fo:font-weight="bold" officeooo:paragraph-rsid="0009ef1c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officeooo:paragraph-rsid="0009ef1c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ORTARIA TRT – SGEP n.º 549/ 2015 </text:h>
      <text:p text:style-name="P3"/>
      <text:p text:style-name="P4"><text:span text:style-name="T1">A DIRETORA DA SECRETARIA DE GESTÃO DE PESSOAS DO TRIBUNAL REGIONAL DO TRABALHO DA SEXTA REGIÃO,</text:span><text:span text:style-name="T4"> nos termos da Portaria TRT DG 41/2015 e tendo em vista o contido no Prot. TRT 8837/2015; <text:s text:c="41"/>RESOLVE: I. CONCEDER aos servidores constantes no Anexo I desta Portaria, PROGRESSÃO FUNCIONAL para o segundo e terceiro padrões da Classe “A”, a partir da data em que completaram o primeiro e segundo anos, respectivamente, de efetivo exercício no cargo; II. CONCEDER aos servidores relacionados no Anexo II desta Portaria, PROGRESSÃO FUNCIONAL para o padrão seguinte àquele em que se encontram posicionados, com efeitos a partir da data em que completaram mais um ano de efetivo exercício no cargo; </text:span><text:span text:style-name="T5">III. PROMOVER </text:span><text:span text:style-name="T4">os servidores relacionados no Anexo III desta Portaria, do último padrão da classe em que se encontram para o primeiro padrão da classe imediatamente superior, com efeitos a partir da data em que completaram o interstício de mais um ano de efetivo exercício na carreira. <text:s text:c="39"/>Publique-se no Diário Eletrônico da Justiça do Trabalho. Recife (PE), 20 de novembro <text:s text:c="21"/>de 2015. </text:span><text:span text:style-name="T2">KATIA DO REGO BARROS, </text:span><text:span text:style-name="T3">Diretora da Secretaria de Gestão de Pessoa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43:58.646000000</meta:creation-date>
    <dc:date>2017-11-03T13:44:55.456000000</dc:date>
    <meta:editing-duration>PT56S</meta:editing-duration>
    <meta:editing-cycles>1</meta:editing-cycles>
    <meta:document-statistic meta:table-count="0" meta:image-count="0" meta:object-count="0" meta:page-count="1" meta:paragraph-count="2" meta:word-count="191" meta:character-count="1265" meta:non-whitespace-character-count="973"/>
    <meta:generator>LibreOffice/5.0.1.2$Windows_X86_64 LibreOffice_project/81898c9f5c0d43f3473ba111d7b351050be20261</meta:generator>
  </office:meta>
</office:document-meta>
</file>